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p15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p11" style:list-style-name="WW8Num73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4" style:family="paragraph" style:parent-style-name="p11" style:list-style-name="WW8Num73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5" style:family="paragraph" style:parent-style-name="p19" style:list-style-name="WW8Num128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6" style:family="paragraph" style:parent-style-name="p19" style:list-style-name="WW8Num128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7" style:family="paragraph" style:parent-style-name="p28" style:list-style-name="WW8Num231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8" style:family="paragraph" style:parent-style-name="p28" style:list-style-name="WW8Num231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9" style:family="paragraph" style:parent-style-name="p16" style:list-style-name="WW8Num49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10" style:family="paragraph" style:parent-style-name="p16" style:list-style-name="WW8Num49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11" style:family="paragraph" style:parent-style-name="p16" style:list-style-name="L28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12" style:family="paragraph" style:parent-style-name="p23" style:list-style-name="WW8Num161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13" style:family="paragraph" style:parent-style-name="p23" style:list-style-name="WW8Num161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14" style:family="paragraph" style:parent-style-name="p32" style:list-style-name="WW8Num52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15" style:family="paragraph" style:parent-style-name="p32" style:list-style-name="WW8Num52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16" style:family="paragraph" style:parent-style-name="p14" style:list-style-name="WW8Num123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17" style:family="paragraph" style:parent-style-name="p14" style:list-style-name="WW8Num123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18" style:family="paragraph" style:parent-style-name="p34" style:list-style-name="WW8Num222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19" style:family="paragraph" style:parent-style-name="p34" style:list-style-name="L35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20" style:family="paragraph" style:parent-style-name="p34" style:list-style-name="L36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21" style:family="paragraph" style:parent-style-name="p8">
      <style:paragraph-properties fo:text-align="justify" style:justify-single-word="false"/>
      <style:text-properties style:font-name="Verdana" style:font-name-complex="Verdana"/>
    </style:style>
    <style:style style:name="P22" style:family="paragraph" style:parent-style-name="p7" style:list-style-name="WW8Num223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23" style:family="paragraph" style:parent-style-name="p7" style:list-style-name="WW8Num223">
      <style:paragraph-properties fo:margin-top="0cm" fo:margin-bottom="0.494cm" fo:text-align="justify" style:justify-single-word="false"/>
      <style:text-properties style:font-name="Verdana" style:font-name-asian="Verdana" style:font-name-complex="Verdana"/>
    </style:style>
    <style:style style:name="P24" style:family="paragraph" style:parent-style-name="p7" style:list-style-name="WW8Num223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25" style:family="paragraph" style:parent-style-name="p9" style:list-style-name="WW8Num234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26" style:family="paragraph" style:parent-style-name="p9" style:list-style-name="L25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27" style:family="paragraph" style:parent-style-name="p9" style:list-style-name="L1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28" style:family="paragraph" style:parent-style-name="p10" style:list-style-name="WW8Num65">
      <style:paragraph-properties fo:margin-top="0.494cm" fo:margin-bottom="0cm" fo:text-align="justify" style:justify-single-word="false"/>
    </style:style>
    <style:style style:name="P29" style:family="paragraph" style:parent-style-name="p10" style:list-style-name="WW8Num65">
      <style:paragraph-properties fo:margin-top="0cm" fo:margin-bottom="0.494cm" fo:text-align="justify" style:justify-single-word="false"/>
    </style:style>
    <style:style style:name="P30" style:family="paragraph" style:parent-style-name="p25" style:list-style-name="L30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31" style:family="paragraph" style:parent-style-name="p25" style:list-style-name="L31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32" style:family="paragraph" style:parent-style-name="p31" style:list-style-name="WW8Num39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33" style:family="paragraph" style:parent-style-name="p31" style:list-style-name="L33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34" style:family="paragraph" style:parent-style-name="p18" style:list-style-name="WW8Num29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35" style:family="paragraph" style:parent-style-name="p18" style:list-style-name="WW8Num29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36" style:family="paragraph" style:parent-style-name="p29" style:list-style-name="WW8Num30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37" style:family="paragraph" style:parent-style-name="p29" style:list-style-name="WW8Num30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38" style:family="paragraph" style:parent-style-name="p12" style:list-style-name="WW8Num193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39" style:family="paragraph" style:parent-style-name="p12" style:list-style-name="L26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40" style:family="paragraph" style:parent-style-name="p12" style:list-style-name="L27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41" style:family="paragraph" style:parent-style-name="p27" style:list-style-name="WW8Num232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42" style:family="paragraph" style:parent-style-name="p27" style:list-style-name="L32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43" style:family="paragraph" style:parent-style-name="p24" style:list-style-name="WW8Num121">
      <style:paragraph-properties fo:margin-top="0.494cm" fo:margin-bottom="0cm" fo:text-align="justify" style:justify-single-word="false"/>
    </style:style>
    <style:style style:name="P44" style:family="paragraph" style:parent-style-name="p24" style:list-style-name="WW8Num121">
      <style:paragraph-properties fo:margin-top="0cm" fo:margin-bottom="0.494cm" fo:text-align="justify" style:justify-single-word="false"/>
    </style:style>
    <style:style style:name="P45" style:family="paragraph" style:parent-style-name="p22" style:list-style-name="WW8Num74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46" style:family="paragraph" style:parent-style-name="p22" style:list-style-name="WW8Num74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47" style:family="paragraph" style:parent-style-name="p33" style:list-style-name="WW8Num202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48" style:family="paragraph" style:parent-style-name="p33" style:list-style-name="WW8Num202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49" style:family="paragraph" style:parent-style-name="p33" style:list-style-name="L34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50" style:family="paragraph" style:parent-style-name="p20">
      <style:paragraph-properties fo:text-align="justify" style:justify-single-word="false"/>
      <style:text-properties style:font-name="Verdana" style:font-name-complex="Verdana"/>
    </style:style>
    <style:style style:name="P51" style:family="paragraph" style:parent-style-name="p13" style:list-style-name="WW8Num250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52" style:family="paragraph" style:parent-style-name="p13" style:list-style-name="WW8Num250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53" style:family="paragraph" style:parent-style-name="p21" style:list-style-name="WW8Num185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54" style:family="paragraph" style:parent-style-name="p21" style:list-style-name="WW8Num185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55" style:family="paragraph" style:parent-style-name="p26" style:list-style-name="WW8Num103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56" style:family="paragraph" style:parent-style-name="p26" style:list-style-name="WW8Num103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57" style:family="paragraph" style:parent-style-name="p17" style:list-style-name="WW8Num226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58" style:family="paragraph" style:parent-style-name="p17" style:list-style-name="L29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59" style:family="paragraph" style:parent-style-name="p30" style:list-style-name="WW8Num145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60" style:family="paragraph" style:parent-style-name="p30" style:list-style-name="WW8Num145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61" style:family="paragraph" style:parent-style-name="p2">
      <style:paragraph-properties fo:text-align="justify" style:justify-single-word="false"/>
    </style:style>
    <style:style style:name="P62" style:family="paragraph" style:parent-style-name="p2">
      <style:paragraph-properties fo:text-align="justify" style:justify-single-word="false"/>
      <style:text-properties style:font-name="Verdana" style:font-name-complex="Verdana"/>
    </style:style>
    <style:style style:name="P63" style:family="paragraph" style:parent-style-name="p2">
      <style:paragraph-properties fo:text-align="center" style:justify-single-word="false"/>
    </style:style>
    <style:style style:name="P64" style:family="paragraph" style:parent-style-name="p6">
      <style:paragraph-properties fo:text-align="justify" style:justify-single-word="false"/>
      <style:text-properties style:font-name="Verdana" style:font-name-complex="Verdana"/>
    </style:style>
    <style:style style:name="P65" style:family="paragraph" style:parent-style-name="p35" style:list-style-name="WW8Num109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66" style:family="paragraph" style:parent-style-name="p35" style:list-style-name="L37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67" style:family="paragraph" style:parent-style-name="p35" style:list-style-name="L38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68" style:family="paragraph" style:parent-style-name="p35" style:list-style-name="L39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69" style:family="paragraph" style:parent-style-name="p35" style:list-style-name="L40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70" style:family="paragraph" style:parent-style-name="p35" style:list-style-name="L41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71" style:family="paragraph" style:parent-style-name="p35" style:list-style-name="L42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72" style:family="paragraph" style:parent-style-name="p35" style:list-style-name="L43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73" style:family="paragraph" style:parent-style-name="p35" style:list-style-name="L44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74" style:family="paragraph" style:parent-style-name="p5">
      <style:paragraph-properties fo:text-align="justify" style:justify-single-word="false"/>
      <style:text-properties style:font-name="Verdana" style:font-name-complex="Verdana"/>
    </style:style>
    <style:style style:name="P75" style:family="paragraph" style:parent-style-name="p36" style:list-style-name="WW8Num131">
      <style:paragraph-properties fo:margin-top="0.494cm" fo:margin-bottom="0cm" fo:text-align="justify" style:justify-single-word="false"/>
      <style:text-properties style:font-name="Verdana" style:font-name-complex="Verdana"/>
    </style:style>
    <style:style style:name="P76" style:family="paragraph" style:parent-style-name="p36" style:list-style-name="WW8Num131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77" style:family="paragraph" style:parent-style-name="p36" style:list-style-name="L47">
      <style:paragraph-properties fo:margin-top="0cm" fo:margin-bottom="0.494cm" fo:text-align="justify" style:justify-single-word="false"/>
      <style:text-properties style:font-name="Verdana" style:font-name-complex="Verdana"/>
    </style:style>
    <style:style style:name="P78" style:family="paragraph" style:parent-style-name="p36" style:list-style-name="L46">
      <style:paragraph-properties fo:margin-top="0cm" fo:margin-bottom="0.494cm" fo:text-align="justify" style:justify-single-word="false"/>
    </style:style>
    <style:style style:name="P79" style:family="paragraph" style:parent-style-name="p36" style:list-style-name="L45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-asian="Verdana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ΚΑΤΑΣΤΑΤΙΚΟ<text:span text:style-name="T3"> </text:span>ΕΤΑΙΡΙΑΣ<text:span text:style-name="T3"> </text:span>ΠΕΡΙΟΡΙΣΜΕΝΗΣ<text:span text:style-name="T3"> </text:span>ΕΥΘΥΝΗΣ</text:p>
      <text:p text:style-name="P74">     Κεφάλαιο<text:span text:style-name="T3"> </text:span>Α</text:p>
      <text:p text:style-name="P74">   Σύσταση<text:span text:style-name="T3"> </text:span>-<text:span text:style-name="T3"> </text:span>Επωνυμία<text:span text:style-name="T3"> </text:span>-<text:span text:style-name="T3"> </text:span>Έδρα<text:span text:style-name="T3"> </text:span>-<text:span text:style-name="T3"> </text:span>Σκοπός<text:span text:style-name="T3"> – </text:span>Διάρκεια</text:p>
      <text:p text:style-name="P64">Άρθρο<text:span text:style-name="T3"> </text:span>1:<text:span text:style-name="T3"> </text:span>Σύσταση<text:span text:style-name="T3"> </text:span>εταιρίας<text:span text:style-name="T3"> </text:span>-<text:span text:style-name="T3"> </text:span>επωνυμία</text:p>
      <text:p text:style-name="P62">Συνιστάται<text:span text:style-name="T3"> </text:span>με<text:span text:style-name="T3"> </text:span>το<text:span text:style-name="T3"> </text:span>παρόν<text:span text:style-name="T3"> </text:span>Εταιρία<text:span text:style-name="T3"> </text:span>Περιορισμένης<text:span text:style-name="T3"> </text:span>Ευθύνης<text:span text:style-name="T3"> </text:span>της<text:span text:style-name="T3"> </text:span>οποίας<text:span text:style-name="T3"> </text:span>επωνυμία<text:span text:style-name="T3"> </text:span>ορίζεται<text:span text:style-name="T3"> </text:span>η<text:span text:style-name="T3"> </text:span>«<text:span text:style-name="T3">…………………………………………</text:span>.»<text:span text:style-name="T3"> </text:span>και<text:span text:style-name="T3"> </text:span>διακριτικός<text:span text:style-name="T3"> </text:span>τίτλος<text:span text:style-name="T3"> </text:span>«<text:span text:style-name="T3">………………………………………</text:span>».<text:span text:style-name="T3"> </text:span>Όσον<text:span text:style-name="T3"> </text:span>αφορά<text:span text:style-name="T3"> </text:span>στις<text:span text:style-name="T3"> </text:span>επαφές<text:span text:style-name="T3"> </text:span>της<text:span text:style-name="T3"> </text:span>με<text:span text:style-name="T3"> </text:span>ξένα<text:span text:style-name="T3"> </text:span>κράτη,<text:span text:style-name="T3"> </text:span>η<text:span text:style-name="T3"> </text:span>εταιρία<text:span text:style-name="T3"> </text:span>θα<text:span text:style-name="T3"> </text:span>χρησιμοποιεί<text:span text:style-name="T3"> </text:span>την<text:span text:style-name="T3"> </text:span>επωνυμία<text:span text:style-name="T3"> </text:span>και<text:span text:style-name="T3"> </text:span>το<text:span text:style-name="T3"> </text:span>διακριτικό<text:span text:style-name="T3"> </text:span>της<text:span text:style-name="T3"> </text:span>τίτλο<text:span text:style-name="T3"> </text:span>σε<text:span text:style-name="T3"> </text:span>ακριβή<text:span text:style-name="T3"> </text:span>μετάφραση<text:span text:style-name="T3"> </text:span>/<text:span text:style-name="T3"> </text:span>με<text:span text:style-name="T3"> </text:span>λατινικά<text:span text:style-name="T3"> </text:span>στοιχεία.</text:p>
      <text:p text:style-name="P64">Άρθρο<text:span text:style-name="T3"> </text:span>2:<text:span text:style-name="T3"> </text:span>Έδρα<text:span text:style-name="T3"> </text:span>εταιρίας</text:p>
      <text:p text:style-name="P62">Έδρα<text:span text:style-name="T3"> </text:span>της<text:span text:style-name="T3"> </text:span>εταιρίας<text:span text:style-name="T3"> </text:span>ορίζεται<text:span text:style-name="T3"> </text:span>ο<text:span text:style-name="T3"> </text:span>Δήμος<text:span text:style-name="T3"> ……………………</text:span>.και<text:span text:style-name="T3"> </text:span>ειδικότερα<text:span text:style-name="T3"> </text:span>ο<text:span text:style-name="T3"> </text:span>αριθμός<text:span text:style-name="T3"> ……………… </text:span>της<text:span text:style-name="T3"> ……………………………</text:span>..</text:p>
      <text:p text:style-name="P62">Η<text:span text:style-name="T3"> </text:span>εταιρία<text:span text:style-name="T3"> </text:span>μπορεί<text:span text:style-name="T3"> </text:span>να<text:span text:style-name="T3"> </text:span>ιδρύει<text:span text:style-name="T3"> </text:span>υποκαταστήματα,<text:span text:style-name="T3"> </text:span>γραφεία,<text:span text:style-name="T3"> </text:span>αντιπροσωπείες<text:span text:style-name="T3"> </text:span>στην<text:span text:style-name="T3"> </text:span>ίδια<text:span text:style-name="T3"> </text:span>πόλη<text:span text:style-name="T3"> </text:span>ή<text:span text:style-name="T3"> </text:span>σε<text:span text:style-name="T3"> </text:span>άλλη<text:span text:style-name="T3"> </text:span>πόλη<text:span text:style-name="T3"> </text:span>της<text:span text:style-name="T3"> </text:span>Ελλάδος<text:span text:style-name="T3"> </text:span>ή<text:span text:style-name="T3"> </text:span>στο<text:span text:style-name="T3"> </text:span>εξωτερικό,<text:span text:style-name="T3"> </text:span>ακολουθώντας<text:span text:style-name="T3"> </text:span>τη<text:span text:style-name="T3"> </text:span>διαδικασία<text:span text:style-name="T3"> </text:span>και<text:span text:style-name="T3"> </text:span>τις<text:span text:style-name="T3"> </text:span>διατυπώσεις<text:span text:style-name="T3"> </text:span>δημοσιότητας<text:span text:style-name="T3"> </text:span>που<text:span text:style-name="T3"> </text:span>ορίζει<text:span text:style-name="T3"> </text:span>ο<text:span text:style-name="T3"> </text:span>Νόμος.</text:p>
      <text:p text:style-name="P64">Άρθρο<text:span text:style-name="T3"> </text:span>3:<text:span text:style-name="T3"> </text:span>Σκοπός<text:span text:style-name="T3"> </text:span>εταιρίας</text:p>
      <text:p text:style-name="P62">Σκοπός<text:span text:style-name="T3"> </text:span>της<text:span text:style-name="T3"> </text:span>εταιρίας<text:span text:style-name="T3"> </text:span>είναι:</text:p>
      <text:list xml:id="list34190099" text:style-name="WW8Num223">
        <text:list-item>
          <text:p text:style-name="P22"><text:span text:style-name="T3">……………………………………………………………………………</text:span>..</text:p>
        </text:list-item>
        <text:list-item>
          <text:p text:style-name="P23">………………………………………………………………………………</text:p>
        </text:list-item>
        <text:list-item>
          <text:p text:style-name="P24">Η<text:span text:style-name="T3"> </text:span>συμμετοχή<text:span text:style-name="T3"> </text:span>σε<text:span text:style-name="T3"> </text:span>άλλη<text:span text:style-name="T3"> </text:span>εταιρία<text:span text:style-name="T3"> </text:span>με<text:span text:style-name="T3"> </text:span>τις<text:span text:style-name="T3"> </text:span>ίδιες<text:span text:style-name="T3"> </text:span>ή/<text:span text:style-name="T3"> </text:span>και<text:span text:style-name="T3"> </text:span>διαφορετικές<text:span text:style-name="T3"> </text:span>δραστηριότητες.</text:p>
        </text:list-item>
        <text:list-item>
          <text:p text:style-name="P24">Κάθε<text:span text:style-name="T3"> </text:span>συναφής<text:span text:style-name="T3"> </text:span>εργασία<text:span text:style-name="T3"> </text:span>ή<text:span text:style-name="T3"> </text:span>δραστηριότητα<text:span text:style-name="T3"> </text:span>η<text:span text:style-name="T3"> </text:span>οποία<text:span text:style-name="T3"> </text:span>προωθεί<text:span text:style-name="T3"> </text:span>τον<text:span text:style-name="T3"> </text:span>εταιρικό<text:span text:style-name="T3"> </text:span>σκοπό.</text:p>
        </text:list-item>
      </text:list>
      <text:p text:style-name="P64">Άρθρο<text:span text:style-name="T3"> </text:span>4:Διάρκεια<text:span text:style-name="T3"> </text:span>εταιρίας</text:p>
      <text:p text:style-name="P62">Η<text:span text:style-name="T3"> </text:span>διάρκεια<text:span text:style-name="T3"> </text:span>της<text:span text:style-name="T3"> </text:span>εταιρίας<text:span text:style-name="T3"> </text:span>ορίζεται<text:span text:style-name="T3"> …………………</text:span>.<text:span text:style-name="T3"> </text:span>ετής<text:span text:style-name="T3"> </text:span>(<text:span text:style-name="T3">…</text:span>),<text:span text:style-name="T3"> </text:span>αρχομένη<text:span text:style-name="T3"> </text:span>από<text:span text:style-name="T3"> </text:span>την<text:span text:style-name="T3"> </text:span>ημέρα<text:span text:style-name="T3"> </text:span><text:soft-page-break/>δημοσίευσης<text:span text:style-name="T3"> </text:span>της<text:span text:style-name="T3"> </text:span>Ανακοίνωσης<text:span text:style-name="T3"> </text:span>για<text:span text:style-name="T3"> </text:span>την<text:span text:style-name="T3"> </text:span>καταχώρηση<text:span text:style-name="T3"> </text:span>στο<text:span text:style-name="T3"> </text:span>οικείο<text:span text:style-name="T3"> </text:span>Μητρώο<text:span text:style-name="T3"> </text:span>Εταιριών<text:span text:style-name="T3"> </text:span>Περιορισμένης<text:span text:style-name="T3"> </text:span>Ευθύνης <text:span text:style-name="T3"> </text:span>του<text:span text:style-name="T3"> </text:span>παρόντος<text:span text:style-name="T3"> </text:span>Καταστατικού<text:span text:style-name="T3"> </text:span>στην<text:span text:style-name="T3"> </text:span>Εφημερίδα<text:span text:style-name="T3"> </text:span>της<text:span text:style-name="T3"> </text:span>Κυβερνήσεως.</text:p>
      <text:p text:style-name="P62">Η<text:span text:style-name="T3"> </text:span>διάρκεια<text:span text:style-name="T3"> </text:span>της<text:span text:style-name="T3"> </text:span>εταιρίας<text:span text:style-name="T3"> </text:span>μπορεί<text:span text:style-name="T3"> </text:span>να<text:span text:style-name="T3"> </text:span>παραταθεί,<text:span text:style-name="T3"> </text:span>δυνάμει<text:span text:style-name="T3"> </text:span>αποφάσεως<text:span text:style-name="T3"> </text:span>των<text:span text:style-name="T3"> </text:span>εταίρων,<text:span text:style-name="T3"> </text:span>ληφθείσα <text:span text:style-name="T3"> </text:span>προ<text:span text:style-name="T3"> </text:span>της<text:span text:style-name="T3"> </text:span>λήξεως<text:span text:style-name="T3"> </text:span>της<text:span text:style-name="T3"> </text:span>παραπάνω<text:span text:style-name="T3"> </text:span>διάρκειας,<text:span text:style-name="T3"> </text:span>με<text:span text:style-name="T3"> </text:span>τα<text:span text:style-name="T3"> </text:span>νόμιμα<text:span text:style-name="T3"> </text:span>ποσοστά<text:span text:style-name="T3"> </text:span>απαρτίας<text:span text:style-name="T3"> </text:span>και<text:span text:style-name="T3"> </text:span>πλειοψηφίας<text:span text:style-name="T3"> </text:span>και<text:span text:style-name="T3"> </text:span>αφού<text:span text:style-name="T3"> </text:span>τηρηθούν<text:span text:style-name="T3"> </text:span>οι<text:span text:style-name="T3"> </text:span>νόμιμες<text:span text:style-name="T3"> </text:span>διατυπώσεις.</text:p>
      <text:p text:style-name="P61"><text:span text:style-name="T1">     </text:span><text:span text:style-name="t4"><text:span text:style-name="T1">Κεφάλαιο</text:span></text:span><text:span text:style-name="t4"><text:span text:style-name="T2"> </text:span></text:span><text:span text:style-name="t4"><text:span text:style-name="T1">Β</text:span></text:span><text:span text:style-name="T2"> </text:span></text:p>
      <text:p text:style-name="P21">   Εταιρικό<text:span text:style-name="T3"> </text:span>κεφάλαιο<text:span text:style-name="T3"> – </text:span>Εταιρικά<text:span text:style-name="T3"> </text:span>μερίδια-<text:span text:style-name="T3"> </text:span>Κάλυψη<text:span text:style-name="T3"> </text:span>Κεφαλαίου</text:p>
      <text:p text:style-name="P64">Άρθρο<text:span text:style-name="T3"> </text:span>5:<text:span text:style-name="T3"> </text:span>Εταιρικό<text:span text:style-name="T3"> </text:span>κεφάλαιο<text:span text:style-name="T3"> – </text:span>εταιρικά<text:span text:style-name="T3"> </text:span>μερίδια</text:p>
      <text:p text:style-name="P62">Το<text:span text:style-name="T3"> </text:span>εταιρικό<text:span text:style-name="T3"> </text:span>κεφάλαιο<text:span text:style-name="T3"> </text:span>ορίζεται<text:span text:style-name="T3"> </text:span>σε<text:span text:style-name="T3"> </text:span>ΕΥΡΩ<text:span text:style-name="T3"> …………………………………</text:span>.<text:span text:style-name="T3"> </text:span>(<text:span text:style-name="T3">………………</text:span>)<text:span text:style-name="T3"> </text:span>και<text:span text:style-name="T3"> </text:span>διαιρείται<text:span text:style-name="T3"> </text:span>σε<text:span text:style-name="T3"> …………………………</text:span>..<text:span text:style-name="T3"> </text:span>εταιρικά<text:span text:style-name="T3"> </text:span>μερίδια<text:span text:style-name="T3"> </text:span>ονομαστικής<text:span text:style-name="T3"> </text:span>αξίας<text:span text:style-name="T3"> </text:span>εκάστου<text:span text:style-name="T3"> </text:span>ΕΥΡΩ<text:span text:style-name="T3"> ……………………………</text:span></text:p>
      <text:p text:style-name="P62">Η<text:span text:style-name="T3"> </text:span>κάλυψη<text:span text:style-name="T3"> </text:span>του<text:span text:style-name="T3"> </text:span>εταιρικού<text:span text:style-name="T3"> </text:span>κεφαλαίου<text:span text:style-name="T3"> </text:span>πραγματοποιήθηκε<text:span text:style-name="T3"> </text:span>εξ<text:span text:style-name="T3"> </text:span>ολοκλήρου<text:span text:style-name="T3"> </text:span>από<text:span text:style-name="T3"> </text:span>τους<text:span text:style-name="T3"> </text:span>ιδρύοντες<text:span text:style-name="T3"> </text:span>την<text:span text:style-name="T3"> </text:span>υπό<text:span text:style-name="T3"> </text:span>σύσταση<text:span text:style-name="T3"> </text:span>Εταιρία<text:span text:style-name="T3"> </text:span>Περιορισμένης<text:span text:style-name="T3"> </text:span>Ευθύνης,<text:span text:style-name="T3"> </text:span>με<text:span text:style-name="T3"> </text:span>εισφορές<text:span text:style-name="T3"> </text:span>σε<text:span text:style-name="T3"> </text:span>αυτή<text:span text:style-name="T3"> </text:span>όλου<text:span text:style-name="T3"> </text:span>του<text:span text:style-name="T3"> </text:span>ενεργητικού<text:span text:style-name="T3"> </text:span>και<text:span text:style-name="T3"> </text:span>παθητικού<text:span text:style-name="T3"> </text:span>της<text:span text:style-name="T3"> </text:span>ως<text:span text:style-name="T3"> </text:span>μετατρεπομένης<text:span text:style-name="T3"> </text:span>Ομορρύθμου<text:span text:style-name="T3"> </text:span>εταιρίας<text:span text:style-name="T3"> </text:span>με<text:span text:style-name="T3"> </text:span>την<text:span text:style-name="T3"> </text:span>επωνυμία<text:span text:style-name="T3"> </text:span>«<text:span text:style-name="T3">……………………………………</text:span>.»<text:span text:style-name="T3"> </text:span>και<text:span text:style-name="T3"> </text:span>διακριτικό<text:span text:style-name="T3"> </text:span>τίτλο<text:span text:style-name="T3"> </text:span>«<text:span text:style-name="T3">……………………………………</text:span>»,<text:span text:style-name="T3"> </text:span>των<text:span text:style-name="T3"> </text:span>κερδών<text:span text:style-name="T3"> </text:span>αυτής<text:span text:style-name="T3"> </text:span>μη<text:span text:style-name="T3"> </text:span>αναληφθέντων<text:span text:style-name="T3"> </text:span>από<text:span text:style-name="T3"> </text:span>τους<text:span text:style-name="T3"> </text:span>εταίρους<text:span text:style-name="T3"> </text:span>της<text:span text:style-name="T3"> </text:span>και<text:span text:style-name="T3"> </text:span>ήδη<text:span text:style-name="T3"> </text:span>ιδρύοντες<text:span text:style-name="T3"> </text:span>την<text:span text:style-name="T3"> </text:span>παρούσα<text:span text:style-name="T3"> </text:span>Εταιρία<text:span text:style-name="T3"> </text:span>Περιορισμένης<text:span text:style-name="T3"> </text:span>Ευθύνης,<text:span text:style-name="T3"> </text:span>αλλά<text:span text:style-name="T3"> </text:span>κεφαλαιοποιημένων<text:span text:style-name="T3"> </text:span>και<text:span text:style-name="T3"> </text:span>εισφερθέντων<text:span text:style-name="T3"> </text:span>στην<text:span text:style-name="T3"> </text:span>υπό<text:span text:style-name="T3"> </text:span>σύσταση<text:span text:style-name="T3"> </text:span>εταιρία<text:span text:style-name="T3"> </text:span>καθώς<text:span text:style-name="T3"> </text:span>και<text:span text:style-name="T3"> </text:span>με<text:span text:style-name="T3"> </text:span>εισφορές<text:span text:style-name="T3"> </text:span>σε<text:span text:style-name="T3"> </text:span>μετρητά<text:span text:style-name="T3"> </text:span>κατά<text:span text:style-name="T3"> </text:span>τα<text:span text:style-name="T3"> </text:span>ειδικώς<text:span text:style-name="T3"> </text:span>οριζόμενα<text:span text:style-name="T3"> </text:span>στο<text:span text:style-name="T3"> </text:span>άρθρο<text:span text:style-name="T3"> </text:span>6<text:span text:style-name="T3"> </text:span>του<text:span text:style-name="T3"> </text:span>παρόντος.</text:p>
      <text:p text:style-name="P64">Άρθρο<text:span text:style-name="T3"> </text:span>6:<text:span text:style-name="T3"> </text:span>Κάλυψη<text:span text:style-name="T3"> </text:span>κεφαλαίου</text:p>
      <text:p text:style-name="P62">Το<text:span text:style-name="T3"> </text:span>ορισθέν<text:span text:style-name="T3"> </text:span>ως<text:span text:style-name="T3"> </text:span>ανωτέρω<text:span text:style-name="T3"> </text:span>στο<text:span text:style-name="T3"> </text:span>ποσό<text:span text:style-name="T3"> </text:span>των<text:span text:style-name="T3"> </text:span>ΕΥΡΩ<text:span text:style-name="T3"> ………………………</text:span>..<text:span text:style-name="T3"> </text:span>(<text:span text:style-name="T3">………………</text:span>)<text:span text:style-name="T3"> </text:span>εταιρικό<text:span text:style-name="T3"> </text:span>κεφάλαιο<text:span text:style-name="T3"> </text:span>καλύπτεται<text:span text:style-name="T3"> </text:span>εξ<text:span text:style-name="T3"> </text:span>ολοκλήρου<text:span text:style-name="T3"> </text:span>υπό<text:span text:style-name="T3"> </text:span>των<text:span text:style-name="T3"> </text:span>ιδρυτών<text:span text:style-name="T3"> </text:span>της<text:span text:style-name="T3"> </text:span>Εταιρίας<text:span text:style-name="T3"> </text:span>Περιορισμένης<text:span text:style-name="T3"> </text:span>Ευθύνης<text:span text:style-name="T3"> </text:span>ως<text:span text:style-name="T3"> </text:span>εξής:</text:p>
      <text:list xml:id="list34194543" text:style-name="WW8Num234">
        <text:list-item>
          <text:p text:style-name="P25">Εισφέρεται<text:span text:style-name="T3"> </text:span>το<text:span text:style-name="T3"> </text:span>σύνολο<text:span text:style-name="T3"> </text:span>της<text:span text:style-name="T3"> </text:span>καθαράς<text:span text:style-name="T3"> </text:span>θέσης<text:span text:style-name="T3"> </text:span>της<text:span text:style-name="T3"> </text:span>μετατρεπομένης<text:span text:style-name="T3"> </text:span>Ομορρύθμου<text:span text:style-name="T3"> </text:span>εταιρίας<text:span text:style-name="T3"> </text:span>με<text:span text:style-name="T3"> </text:span>την<text:span text:style-name="T3"> </text:span>επωνυμία<text:span text:style-name="T3"> </text:span>«<text:span text:style-name="T3">…………………………………………</text:span>.»<text:span text:style-name="T3"> </text:span>και<text:span text:style-name="T3"> </text:span>το<text:span text:style-name="T3"> </text:span>διακριτικό<text:span text:style-name="T3"> </text:span>τίτλο<text:span text:style-name="T3"> </text:span>«<text:span text:style-name="T3">……………………………</text:span>»,<text:span text:style-name="T3"> </text:span>το<text:span text:style-name="T3"> </text:span>οποίο<text:span text:style-name="T3"> </text:span>ανέρχεται<text:span text:style-name="T3"> </text:span>στο<text:span text:style-name="T3"> </text:span>ποσό<text:span text:style-name="T3"> </text:span>των<text:span text:style-name="T3"> </text:span>ΕΥΡΩ<text:span text:style-name="T3"> …………………………… </text:span>(<text:span text:style-name="T3">…………</text:span>)<text:span text:style-name="T3"> </text:span>κατά<text:span text:style-name="T3"> </text:span>το<text:span text:style-name="T3"> </text:span>προαναγραφέν<text:span text:style-name="T3"> </text:span>ποσοστό<text:span text:style-name="T3"> </text:span>συμμετοχής<text:span text:style-name="T3"> </text:span>εκάστου.</text:p>
        </text:list-item>
      </text:list>
      <text:list xml:id="list34199722" text:style-name="L1">
        <text:list-item>
          <text:p text:style-name="P27">Εισφέρονται<text:span text:style-name="T3"> </text:span>τα<text:span text:style-name="T3"> </text:span>κέρδη<text:span text:style-name="T3"> </text:span>της<text:span text:style-name="T3"> </text:span>χρήσης<text:span text:style-name="T3"> ……………………</text:span>..,<text:span text:style-name="T3"> </text:span>τα<text:span text:style-name="T3"> </text:span>οποία<text:span text:style-name="T3"> </text:span>διανεμήθηκαν<text:span text:style-name="T3"> </text:span><text:soft-page-break/>στους<text:span text:style-name="T3"> </text:span>εταίρους<text:span text:style-name="T3"> </text:span>αλλά<text:span text:style-name="T3"> </text:span>δεν<text:span text:style-name="T3"> </text:span>αναλήφθηκαν<text:span text:style-name="T3"> </text:span>από<text:span text:style-name="T3"> </text:span>αυτούς<text:span text:style-name="T3"> </text:span>και<text:span text:style-name="T3"> </text:span>τα<text:span text:style-name="T3"> </text:span>οποία<text:span text:style-name="T3"> </text:span>αναλογούν<text:span text:style-name="T3"> </text:span>σε<text:span text:style-name="T3"> </text:span>ένα<text:span text:style-name="T3"> </text:span>έκαστο<text:span text:style-name="T3"> </text:span>εξ<text:span text:style-name="T3"> </text:span>αυτών<text:span text:style-name="T3"> </text:span>ως<text:span text:style-name="T3"> </text:span>εξής:<text:span text:style-name="T3"> </text:span>α)<text:span text:style-name="T3"> </text:span>στον<text:span text:style-name="T3"> </text:span>πρώτο<text:span text:style-name="T3"> </text:span>στο<text:span text:style-name="T3"> </text:span>παρόν<text:span text:style-name="T3"> </text:span>συμβαλλόμενο<text:span text:style-name="T3"> </text:span>κ.<text:span text:style-name="T3"> ……………………………………… </text:span>ποσό<text:span text:style-name="T3"> </text:span>ΕΥΡΩ<text:span text:style-name="T3"> ………………………</text:span>..<text:span text:style-name="T3"> </text:span>(<text:span text:style-name="T3">………………</text:span>)<text:span text:style-name="T3"> </text:span>και<text:span text:style-name="T3"> </text:span>β)<text:span text:style-name="T3"> </text:span>στο<text:span text:style-name="T3"> </text:span>δεύτερο<text:span text:style-name="T3"> </text:span>στο<text:span text:style-name="T3"> </text:span>παρόν<text:span text:style-name="T3"> </text:span>συμβαλλόμενο<text:span text:style-name="T3"> </text:span>ποσό<text:span text:style-name="T3"> </text:span>ΕΥΡΩ<text:span text:style-name="T3"> ………………………</text:span>..<text:span text:style-name="T3"> </text:span>(<text:span text:style-name="T3">………………</text:span>).</text:p>
        </text:list-item>
      </text:list>
      <text:p text:style-name="P62">Η<text:span text:style-name="T3"> </text:span>ως<text:span text:style-name="T3"> </text:span>άνω<text:span text:style-name="T3"> </text:span>υπό<text:span text:style-name="T3"> </text:span>στοιχεία<text:span text:style-name="T3"> </text:span>1<text:span text:style-name="T3"> </text:span>και<text:span text:style-name="T3"> </text:span>2<text:span text:style-name="T3"> </text:span>περιουσία<text:span text:style-name="T3"> </text:span>της<text:span text:style-name="T3"> </text:span>μετατρεπομένης<text:span text:style-name="T3"> </text:span>Ομορρύθμου<text:span text:style-name="T3"> </text:span>εταιρίας<text:span text:style-name="T3"> </text:span>με<text:span text:style-name="T3"> </text:span>την<text:span text:style-name="T3"> </text:span>επωνυμία<text:span text:style-name="T3"> </text:span>«<text:span text:style-name="T3">…………………………………………</text:span>.»<text:span text:style-name="T3"> </text:span>και<text:span text:style-name="T3"> </text:span>το<text:span text:style-name="T3"> </text:span>διακριτικό<text:span text:style-name="T3"> </text:span>τίτλο<text:span text:style-name="T3"> </text:span>«<text:span text:style-name="T3">……………………………</text:span>»<text:span text:style-name="T3"> </text:span>εμφαίνεται<text:span text:style-name="T3"> </text:span>στον<text:span text:style-name="T3"> </text:span>από<text:span text:style-name="T3"> …………………</text:span>..<text:span text:style-name="T3"> </text:span>προσαρτώμενο<text:span text:style-name="T3"> </text:span>στο<text:span text:style-name="T3"> </text:span>παρόν<text:span text:style-name="T3"> </text:span>Ισολογισμό<text:span text:style-name="T3"> </text:span>της<text:span text:style-name="T3"> </text:span>εταιρίας,<text:span text:style-name="T3"> </text:span>όπως<text:span text:style-name="T3"> </text:span>αυτός<text:span text:style-name="T3"> </text:span>τροποποιήθηκε<text:span text:style-name="T3"> </text:span>δυνάμει<text:span text:style-name="T3"> </text:span>της<text:span text:style-name="T3"> </text:span>προσαρτωμένης<text:span text:style-name="T3"> </text:span>στο<text:span text:style-name="T3"> </text:span>παρόν<text:span text:style-name="T3"> </text:span>εκθέσεως<text:span text:style-name="T3"> </text:span>της<text:span text:style-name="T3"> </text:span>αρμόδιας<text:span text:style-name="T3"> </text:span>προς<text:span text:style-name="T3"> </text:span>αποτίμηση<text:span text:style-name="T3"> </text:span>των<text:span text:style-name="T3"> </text:span>στοιχείων<text:span text:style-name="T3"> </text:span>της<text:span text:style-name="T3"> </text:span>εταιρίας<text:span text:style-name="T3"> </text:span>Επιτροπής<text:span text:style-name="T3"> </text:span>του<text:span text:style-name="T3"> </text:span>άρθρου<text:span text:style-name="T3"> </text:span>9<text:span text:style-name="T3"> </text:span>Ν.<text:span text:style-name="T3"> </text:span>3190/1955<text:span text:style-name="T3"> </text:span>περί<text:span text:style-name="T3"> </text:span>Εταιριών<text:span text:style-name="T3"> </text:span>Περιορισμένης<text:span text:style-name="T3"> </text:span>Ευθύνης<text:span text:style-name="T3"> </text:span>όπως<text:span text:style-name="T3"> </text:span>ισχύει<text:span text:style-name="T3"> </text:span>σήμερα.</text:p>
      <text:p text:style-name="P62">Βάσει<text:span text:style-name="T3"> </text:span>της<text:span text:style-name="T3"> </text:span>απογραφής<text:span text:style-name="T3"> </text:span>λήξεως<text:span text:style-name="T3"> </text:span>και<text:span text:style-name="T3"> </text:span>του<text:span text:style-name="T3"> </text:span>κλεισίματος<text:span text:style-name="T3"> </text:span>του<text:span text:style-name="T3"> </text:span>τελικού<text:span text:style-name="T3"> </text:span>Ισολογισμού<text:span text:style-name="T3"> </text:span>της<text:span text:style-name="T3"> </text:span>μετατρεπομένης<text:span text:style-name="T3"> </text:span>εταιρίας<text:span text:style-name="T3"> </text:span>θα<text:span text:style-name="T3"> </text:span>πραγματοποιηθεί<text:span text:style-name="T3"> </text:span>απογραφή<text:span text:style-name="T3"> </text:span>ενάρξεως<text:span text:style-name="T3"> </text:span>στα<text:span text:style-name="T3"> </text:span>βιβλία<text:span text:style-name="T3"> </text:span>της<text:span text:style-name="T3"> </text:span>υπό<text:span text:style-name="T3"> </text:span>σύσταση<text:span text:style-name="T3"> </text:span>Εταιρίας<text:span text:style-name="T3"> </text:span>Περιορισμένης<text:span text:style-name="T3"> </text:span>Ευθύνης.<text:span text:style-name="T3"> </text:span>Εάν<text:span text:style-name="T3"> </text:span>δυνάμει<text:span text:style-name="T3"> </text:span>του<text:span text:style-name="T3"> </text:span>τελικού<text:span text:style-name="T3"> </text:span>Ισολογισμού<text:span text:style-name="T3"> </text:span>προκύψουν<text:span text:style-name="T3"> </text:span>κέρδη,<text:span text:style-name="T3"> </text:span>αυτά<text:span text:style-name="T3"> </text:span>θα<text:span text:style-name="T3"> </text:span>ανήκουν<text:span text:style-name="T3"> </text:span>στη<text:span text:style-name="T3"> </text:span>μετατρεπόμενη<text:span text:style-name="T3"> </text:span>Ομόρρυθμο<text:span text:style-name="T3"> </text:span>εταιρία<text:span text:style-name="T3"> </text:span>και<text:span text:style-name="T3"> </text:span>θα<text:span text:style-name="T3"> </text:span>διανεμηθούν<text:span text:style-name="T3"> </text:span>στα<text:span text:style-name="T3"> </text:span>μέλη<text:span text:style-name="T3"> </text:span>αυτής<text:span text:style-name="T3"> </text:span>κατ΄<text:span text:style-name="T3"> </text:span>ισομοιρία.<text:span text:style-name="T3"> </text:span>Εάν<text:span text:style-name="T3"> </text:span>όμως<text:span text:style-name="T3"> </text:span>προκύψει<text:span text:style-name="T3"> </text:span>ζημία<text:span text:style-name="T3"> </text:span>θα<text:span text:style-name="T3"> </text:span>καλυφθεί<text:span text:style-name="T3"> </text:span>αυτή<text:span text:style-name="T3"> </text:span>αμελλητί<text:span text:style-name="T3"> </text:span>σε<text:span text:style-name="T3"> </text:span>μετρητά<text:span text:style-name="T3"> </text:span>από<text:span text:style-name="T3"> </text:span>τα<text:span text:style-name="T3"> </text:span>μέλη<text:span text:style-name="T3"> </text:span>κατ<text:span text:style-name="T3">’ </text:span>ισομοιρία<text:span text:style-name="T3"> </text:span>ούτως<text:span text:style-name="T3"> </text:span>ώστε<text:span text:style-name="T3"> </text:span>η<text:span text:style-name="T3"> </text:span>αξία<text:span text:style-name="T3"> </text:span>του<text:span text:style-name="T3"> </text:span>καθαρού<text:span text:style-name="T3"> </text:span>ενεργητικού<text:span text:style-name="T3"> </text:span>της<text:span text:style-name="T3"> </text:span>εισφερόμενης<text:span text:style-name="T3"> </text:span>περιουσίας<text:span text:style-name="T3"> </text:span>της<text:span text:style-name="T3"> </text:span>μετατρεπομένης<text:span text:style-name="T3"> </text:span>εταιρίας<text:span text:style-name="T3"> </text:span>να<text:span text:style-name="T3"> </text:span>παραμείνει<text:span text:style-name="T3"> </text:span>αμετάβλητος.</text:p>
      <text:list xml:id="list34263549" text:style-name="L25">
        <text:list-item>
          <text:p text:style-name="P26">Εισφέρεται<text:span text:style-name="T3"> </text:span>σε<text:span text:style-name="T3"> </text:span>μετρητά<text:span text:style-name="T3"> </text:span>ποσό<text:span text:style-name="T3"> </text:span>ΕΥΡΩ<text:span text:style-name="T3"> ………………………</text:span>.<text:span text:style-name="T3"> </text:span>(<text:span text:style-name="T3">…………</text:span>.)<text:span text:style-name="T3"> </text:span>από<text:span text:style-name="T3"> </text:span>τον<text:span text:style-name="T3"> </text:span>πρώτο<text:span text:style-name="T3"> </text:span>των<text:span text:style-name="T3"> </text:span>εταίρων<text:span text:style-name="T3"> </text:span>και<text:span text:style-name="T3"> </text:span>ποσό<text:span text:style-name="T3"> </text:span>ΕΥΡΩ<text:span text:style-name="T3"> …………………………</text:span>..<text:span text:style-name="T3"> </text:span>(<text:span text:style-name="T3">……………</text:span>)<text:span text:style-name="T3"> </text:span>από<text:span text:style-name="T3"> </text:span>το<text:span text:style-name="T3"> </text:span>δεύτερο<text:span text:style-name="T3"> </text:span>των<text:span text:style-name="T3"> </text:span>εταίρων.</text:p>
        </text:list-item>
      </text:list>
      <text:p text:style-name="P62">Σύμφωνα<text:span text:style-name="T3"> </text:span>με<text:span text:style-name="T3"> </text:span>τα<text:span text:style-name="T3"> </text:span>ανωτέρω<text:span text:style-name="T3"> </text:span>οι<text:span text:style-name="T3"> </text:span>ιδρύοντες<text:span text:style-name="T3"> </text:span>την<text:span text:style-name="T3"> </text:span>Εταιρία<text:span text:style-name="T3"> </text:span>Περιορισμένης<text:span text:style-name="T3"> </text:span>Ευθύνης<text:span text:style-name="T3"> </text:span>καλύπτουν<text:span text:style-name="T3"> </text:span>το<text:span text:style-name="T3"> </text:span>εταιρικό<text:span text:style-name="T3"> </text:span>κεφάλαιο<text:span text:style-name="T3"> </text:span>και<text:span text:style-name="T3"> </text:span>μετέχουν<text:span text:style-name="T3"> </text:span>σε<text:span text:style-name="T3"> </text:span>αυτό<text:span text:style-name="T3"> </text:span>ως<text:span text:style-name="T3"> </text:span>εξής:</text:p>
      <text:list xml:id="list34193891" text:style-name="WW8Num65">
        <text:list-item>
          <text:p text:style-name="P28"><text:span text:style-name="T2">……………………………………</text:span><text:span text:style-name="t5"><text:span text:style-name="T1">..</text:span></text:span><text:span text:style-name="t5"><text:span text:style-name="T2"> </text:span></text:span><text:span text:style-name="t5"><text:span text:style-name="T1">εισφέρει</text:span></text:span><text:span text:style-name="t5"><text:span text:style-name="T2"> </text:span></text:span><text:span text:style-name="t5"><text:span text:style-name="T1">ποσοστό</text:span></text:span><text:span text:style-name="t5"><text:span text:style-name="T2"> ……………………………………</text:span></text:span><text:span text:style-name="t5"><text:span text:style-name="T1">.</text:span></text:span><text:span text:style-name="t5"><text:span text:style-name="T2"> </text:span></text:span><text:span text:style-name="t5"><text:span text:style-name="T1">(</text:span></text:span><text:span text:style-name="t5"><text:span text:style-name="T2">…</text:span></text:span><text:span text:style-name="t5"><text:span text:style-name="T1">%)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μετέχει</text:span></text:span><text:span text:style-name="t5"><text:span text:style-name="T2"> </text:span></text:span><text:span text:style-name="t5"><text:span text:style-name="T1">στην</text:span></text:span><text:span text:style-name="t5"><text:span text:style-name="T2"> </text:span></text:span><text:span text:style-name="t5"><text:span text:style-name="T1">εταιρία</text:span></text:span><text:span text:style-name="t5"><text:span text:style-name="T2"> </text:span></text:span><text:span text:style-name="t5"><text:span text:style-name="T1">με</text:span></text:span><text:span text:style-name="t5"><text:span text:style-name="T2"> </text:span></text:span><text:span text:style-name="t5"><text:span text:style-name="T1">ποσό</text:span></text:span><text:span text:style-name="t5"><text:span text:style-name="T2"> ……………………</text:span></text:span><text:span text:style-name="t5"><text:span text:style-name="T1">..</text:span></text:span><text:span text:style-name="t5"><text:span text:style-name="T2"> </text:span></text:span><text:span text:style-name="t5"><text:span text:style-name="T1">(</text:span></text:span><text:span text:style-name="t5"><text:span text:style-name="T2">…</text:span></text:span><text:span text:style-name="t5"><text:span text:style-name="T1">..)</text:span></text:span><text:span text:style-name="t5"><text:span text:style-name="T2"> </text:span></text:span><text:span text:style-name="t5"><text:span text:style-name="T1">ΕΥΡΩ,</text:span></text:span><text:span text:style-name="t5"><text:span text:style-name="T2"> </text:span></text:span><text:span text:style-name="t5"><text:span text:style-name="T1">ήτοι</text:span></text:span><text:span text:style-name="t5"><text:span text:style-name="T2"> </text:span></text:span><text:span text:style-name="t5"><text:span text:style-name="T1">με</text:span></text:span><text:span text:style-name="t5"><text:span text:style-name="T2"> ………………………… </text:span></text:span><text:span text:style-name="t5"><text:span text:style-name="T1">εταιρικά</text:span></text:span><text:span text:style-name="t5"><text:span text:style-name="T2"> </text:span></text:span><text:span text:style-name="t5"><text:span text:style-name="T1">μερίδια.</text:span></text:span><text:span text:style-name="T2"> </text:span></text:p>
        </text:list-item>
        <text:list-item>
          <text:p text:style-name="P29"><text:span text:style-name="T2">……………………………………</text:span><text:span text:style-name="t5"><text:span text:style-name="T1">..</text:span></text:span><text:span text:style-name="t5"><text:span text:style-name="T2"> </text:span></text:span><text:span text:style-name="t5"><text:span text:style-name="T1">εισφέρει</text:span></text:span><text:span text:style-name="t5"><text:span text:style-name="T2"> </text:span></text:span><text:span text:style-name="t5"><text:span text:style-name="T1">ποσοστό</text:span></text:span><text:span text:style-name="t5"><text:span text:style-name="T2"> ……………………………………</text:span></text:span><text:span text:style-name="t5"><text:span text:style-name="T1">.</text:span></text:span><text:span text:style-name="t5"><text:span text:style-name="T2"> </text:span></text:span><text:span text:style-name="t5"><text:span text:style-name="T1">(</text:span></text:span><text:span text:style-name="t5"><text:span text:style-name="T2">…</text:span></text:span><text:span text:style-name="t5"><text:span text:style-name="T1">%)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μετέχει</text:span></text:span><text:span text:style-name="t5"><text:span text:style-name="T2"> </text:span></text:span><text:span text:style-name="t5"><text:span text:style-name="T1">στην</text:span></text:span><text:span text:style-name="t5"><text:span text:style-name="T2"> </text:span></text:span><text:span text:style-name="t5"><text:span text:style-name="T1">εταιρία</text:span></text:span><text:span text:style-name="t5"><text:span text:style-name="T2"> </text:span></text:span><text:span text:style-name="t5"><text:span text:style-name="T1">με</text:span></text:span><text:span text:style-name="t5"><text:span text:style-name="T2"> </text:span></text:span><text:span text:style-name="t5"><text:span text:style-name="T1">ποσό</text:span></text:span><text:span text:style-name="t5"><text:span text:style-name="T2"> ……………………</text:span></text:span><text:span text:style-name="t5"><text:span text:style-name="T1">..</text:span></text:span><text:span text:style-name="t5"><text:span text:style-name="T2"> </text:span></text:span><text:span text:style-name="t5"><text:span text:style-name="T1">(</text:span></text:span><text:span text:style-name="t5"><text:span text:style-name="T2">…</text:span></text:span><text:span text:style-name="t5"><text:span text:style-name="T1">..)</text:span></text:span><text:span text:style-name="t5"><text:span text:style-name="T2"> </text:span></text:span><text:span text:style-name="t5"><text:span text:style-name="T1">ΕΥΡΩ,</text:span></text:span><text:span text:style-name="t5"><text:span text:style-name="T2"> </text:span></text:span><text:span text:style-name="t5"><text:span text:style-name="T1">ήτοι</text:span></text:span><text:span text:style-name="t5"><text:span text:style-name="T2"> </text:span></text:span><text:span text:style-name="t5"><text:span text:style-name="T1">με</text:span></text:span><text:span text:style-name="t5"><text:span text:style-name="T2"> ………………………… </text:span></text:span><text:span text:style-name="t5"><text:span text:style-name="T1">εταιρικά</text:span></text:span><text:span text:style-name="t5"><text:span text:style-name="T2"> </text:span></text:span><text:span text:style-name="t5"><text:span text:style-name="T1">μερίδια.</text:span></text:span><text:span text:style-name="T2"> </text:span></text:p>
        </text:list-item>
      </text:list>
      <text:p text:style-name="P62">Το<text:span text:style-name="T3"> </text:span>κεφάλαιο<text:span text:style-name="T3"> </text:span>της<text:span text:style-name="T3"> </text:span>εταιρίας<text:span text:style-name="T3"> </text:span>δύναται<text:span text:style-name="T3"> </text:span>να<text:span text:style-name="T3"> </text:span>αυξηθεί<text:span text:style-name="T3"> </text:span>κατόπιν<text:span text:style-name="T3"> </text:span>αποφάσεως<text:span text:style-name="T3"> </text:span>της<text:span text:style-name="T3"> </text:span>Συνέλευσης<text:span text:style-name="T3"> </text:span>των<text:span text:style-name="T3"> </text:span>εταίρων,<text:span text:style-name="T3"> </text:span>τηρουμένης<text:span text:style-name="T3"> </text:span>της<text:span text:style-name="T3"> </text:span>νομίμου<text:span text:style-name="T3"> </text:span>διαδικασίας<text:span text:style-name="T3"> </text:span>και<text:span text:style-name="T3"> </text:span>των<text:span text:style-name="T3"> </text:span>διατυπώσεων<text:span text:style-name="T3"> </text:span>δημοσιότητας.</text:p>
      <text:p text:style-name="P61"><text:span text:style-name="T1">     </text:span><text:span text:style-name="t4"><text:span text:style-name="T1">Κεφάλαιο</text:span></text:span><text:span text:style-name="t4"><text:span text:style-name="T2"> </text:span></text:span><text:span text:style-name="t4"><text:span text:style-name="T1">Γ</text:span></text:span><text:span text:style-name="T2"> </text:span></text:p>
      <text:p text:style-name="P21"><text:soft-page-break/>    Οργάνωση<text:span text:style-name="T3"> </text:span>και<text:span text:style-name="T3"> </text:span>διοίκηση<text:span text:style-name="T3"> </text:span>της<text:span text:style-name="T3"> </text:span>εταιρίας</text:p>
      <text:p text:style-name="P64">Άρθρο<text:span text:style-name="T3"> </text:span>7:<text:span text:style-name="T3"> </text:span>Όργανα<text:span text:style-name="T3"> </text:span>της<text:span text:style-name="T3"> </text:span>εταιρίας</text:p>
      <text:p text:style-name="P62">Όργανα<text:span text:style-name="T3"> </text:span>της<text:span text:style-name="T3"> </text:span>εταιρίας<text:span text:style-name="T3"> </text:span>είναι<text:span text:style-name="T3"> </text:span>η<text:span text:style-name="T3"> </text:span>Συνέλευση<text:span text:style-name="T3"> </text:span>των<text:span text:style-name="T3"> </text:span>εταίρων<text:span text:style-name="T3"> </text:span>και<text:span text:style-name="T3"> </text:span>οι<text:span text:style-name="T3"> </text:span>Διαχειριστές.</text:p>
      <text:p text:style-name="P64">Άρθρο<text:span text:style-name="T3"> </text:span>8:<text:span text:style-name="T3"> </text:span>Συνέλευση<text:span text:style-name="T3"> </text:span>των<text:span text:style-name="T3"> </text:span>εταίρων<text:span text:style-name="T3"> – </text:span>Αρμοδιότητες</text:p>
      <text:p text:style-name="P62">Η<text:span text:style-name="T3"> </text:span>Συνέλευση<text:span text:style-name="T3"> </text:span>των<text:span text:style-name="T3"> </text:span>εταίρων<text:span text:style-name="T3"> </text:span>αποτελεί<text:span text:style-name="T3"> </text:span>το<text:span text:style-name="T3"> </text:span>ανώτατο<text:span text:style-name="T3"> </text:span>όργανο<text:span text:style-name="T3"> </text:span>της<text:span text:style-name="T3"> </text:span>εταιρίας<text:span text:style-name="T3"> </text:span>και<text:span text:style-name="T3"> </text:span>είναι<text:span text:style-name="T3"> </text:span>αρμόδια<text:span text:style-name="T3"> </text:span>να<text:span text:style-name="T3"> </text:span>αποφασίζει<text:span text:style-name="T3"> </text:span>για<text:span text:style-name="T3"> </text:span>οποιοδήποτε<text:span text:style-name="T3"> </text:span>θέμα<text:span text:style-name="T3"> </text:span>που<text:span text:style-name="T3"> </text:span>αφορά<text:span text:style-name="T3"> </text:span>στην<text:span text:style-name="T3"> </text:span>εταιρία<text:span text:style-name="T3"> </text:span>ενώ<text:span text:style-name="T3"> </text:span>οι<text:span text:style-name="T3"> </text:span>αποφάσεις<text:span text:style-name="T3"> </text:span>της<text:span text:style-name="T3"> </text:span>δεσμεύουν<text:span text:style-name="T3"> </text:span>και<text:span text:style-name="T3"> </text:span>τους<text:span text:style-name="T3"> </text:span>εταίρους<text:span text:style-name="T3"> </text:span>που<text:span text:style-name="T3"> </text:span>διαφώνησαν<text:span text:style-name="T3"> </text:span>ή<text:span text:style-name="T3"> </text:span>απείχαν<text:span text:style-name="T3"> </text:span>από<text:span text:style-name="T3"> </text:span>αυτή.</text:p>
      <text:p text:style-name="P62">Η<text:span text:style-name="T3"> </text:span>Συνέλευση<text:span text:style-name="T3"> </text:span>των<text:span text:style-name="T3"> </text:span>εταίρων<text:span text:style-name="T3"> </text:span>είναι<text:span text:style-name="T3"> </text:span>η<text:span text:style-name="T3"> </text:span>μόνη<text:span text:style-name="T3"> </text:span>αρμόδια<text:span text:style-name="T3"> </text:span>να<text:span text:style-name="T3"> </text:span>αποφασίζει<text:span text:style-name="T3"> </text:span>:</text:p>
      <text:list xml:id="list34192145" text:style-name="WW8Num73">
        <text:list-item>
          <text:p text:style-name="P3">Για<text:span text:style-name="T3"> </text:span>την<text:span text:style-name="T3"> </text:span>τροποποίηση<text:span text:style-name="T3"> </text:span>του<text:span text:style-name="T3"> </text:span>Καταστατικού</text:p>
        </text:list-item>
        <text:list-item>
          <text:p text:style-name="P4">Για<text:span text:style-name="T3"> </text:span>το<text:span text:style-name="T3"> </text:span>διορισμό<text:span text:style-name="T3"> </text:span>και<text:span text:style-name="T3"> </text:span>την<text:span text:style-name="T3"> </text:span>ανάκληση<text:span text:style-name="T3"> </text:span>των<text:span text:style-name="T3"> </text:span>διαχειριστών<text:span text:style-name="T3"> </text:span>και<text:span text:style-name="T3"> </text:span>την<text:span text:style-name="T3"> </text:span>απαλλαγή<text:span text:style-name="T3"> </text:span>τους<text:span text:style-name="T3"> </text:span>από<text:span text:style-name="T3"> </text:span>κάθε<text:span text:style-name="T3"> </text:span>ευθύνη<text:span text:style-name="T3"> </text:span></text:p>
        </text:list-item>
        <text:list-item>
          <text:p text:style-name="P4">Για<text:span text:style-name="T3"> </text:span>την<text:span text:style-name="T3"> </text:span>έγκριση<text:span text:style-name="T3"> </text:span>του<text:span text:style-name="T3"> </text:span>Ισολογισμού<text:span text:style-name="T3"> </text:span>και<text:span text:style-name="T3"> </text:span>τη<text:span text:style-name="T3"> </text:span>διανομή<text:span text:style-name="T3"> </text:span>των<text:span text:style-name="T3"> </text:span>κερδών</text:p>
        </text:list-item>
        <text:list-item>
          <text:p text:style-name="P4">Για<text:span text:style-name="T3"> </text:span>την<text:span text:style-name="T3"> </text:span>έγερση<text:span text:style-name="T3"> </text:span>αγωγής<text:span text:style-name="T3"> </text:span>κατά<text:span text:style-name="T3"> </text:span>των<text:span text:style-name="T3"> </text:span>οργάνων<text:span text:style-name="T3"> </text:span>της<text:span text:style-name="T3"> </text:span>εταιρίας<text:span text:style-name="T3"> </text:span>ή/<text:span text:style-name="T3"> </text:span>και<text:span text:style-name="T3"> </text:span>των<text:span text:style-name="T3"> </text:span>εταίρων,<text:span text:style-name="T3"> </text:span>για<text:span text:style-name="T3"> </text:span>αξιώσεις<text:span text:style-name="T3"> </text:span>αποζημιώσεως<text:span text:style-name="T3"> </text:span>της<text:span text:style-name="T3"> </text:span>εταιρίας<text:span text:style-name="T3"> </text:span>για<text:span text:style-name="T3"> </text:span>ζημίες<text:span text:style-name="T3"> </text:span>από<text:span text:style-name="T3"> </text:span>πράξεις<text:span text:style-name="T3"> </text:span>ή<text:span text:style-name="T3"> </text:span>παραλείψεις<text:span text:style-name="T3"> </text:span>κατά<text:span text:style-name="T3"> </text:span>τη<text:span text:style-name="T3"> </text:span>σύσταση<text:span text:style-name="T3"> </text:span>ή<text:span text:style-name="T3"> </text:span>τη<text:span text:style-name="T3"> </text:span>λειτουργία<text:span text:style-name="T3"> </text:span>της<text:span text:style-name="T3"> </text:span>εταιρίας.</text:p>
        </text:list-item>
        <text:list-item>
          <text:p text:style-name="P4">Για<text:span text:style-name="T3"> </text:span>παράταση<text:span text:style-name="T3"> </text:span>της<text:span text:style-name="T3"> </text:span>διάρκειας<text:span text:style-name="T3"> </text:span>της<text:span text:style-name="T3"> </text:span>εταιρίας,<text:span text:style-name="T3"> </text:span>διάλυση,<text:span text:style-name="T3"> </text:span>συγχώνευση,<text:span text:style-name="T3"> </text:span>διορισμό<text:span text:style-name="T3"> </text:span>ή<text:span text:style-name="T3"> </text:span>ανάκληση<text:span text:style-name="T3"> </text:span>εκκαθαριστών.</text:p>
        </text:list-item>
        <text:list-item>
          <text:p text:style-name="P4">Για<text:span text:style-name="T3"> </text:span>κάθε<text:span text:style-name="T3"> </text:span>άλλο<text:span text:style-name="T3"> </text:span>θέμα<text:span text:style-name="T3"> </text:span>είναι<text:span text:style-name="T3"> </text:span>αρμόδια<text:span text:style-name="T3"> </text:span>να<text:span text:style-name="T3"> </text:span>αποφασίζει<text:span text:style-name="T3"> </text:span>η<text:span text:style-name="T3"> </text:span>Συνέλευση<text:span text:style-name="T3"> </text:span>δυνάμει<text:span text:style-name="T3"> </text:span>του<text:span text:style-name="T3"> </text:span>παρόντος<text:span text:style-name="T3"> </text:span>Καταστατικού<text:span text:style-name="T3"> </text:span>ή<text:span text:style-name="T3"> </text:span>του<text:span text:style-name="T3"> </text:span>Ν.<text:span text:style-name="T3"> </text:span>3190/1955.</text:p>
        </text:list-item>
      </text:list>
      <text:p text:style-name="P64">Άρθρο<text:span text:style-name="T3"> </text:span>9:<text:span text:style-name="T3"> </text:span>Σύγκληση<text:span text:style-name="T3"> </text:span>συνελεύσεως<text:span text:style-name="T3"> </text:span>των<text:span text:style-name="T3"> </text:span>εταίρων</text:p>
      <text:list xml:id="list34212383" text:style-name="WW8Num193">
        <text:list-item>
          <text:p text:style-name="P38">Η<text:span text:style-name="T3"> </text:span>Συνέλευση<text:span text:style-name="T3"> </text:span>των<text:span text:style-name="T3"> </text:span>εταίρων<text:span text:style-name="T3"> </text:span>συγκαλείται<text:span text:style-name="T3"> </text:span>από<text:span text:style-name="T3"> </text:span>τους<text:span text:style-name="T3"> </text:span>διαχειριστές<text:span text:style-name="T3"> </text:span>με<text:span text:style-name="T3"> </text:span>τη<text:span text:style-name="T3"> </text:span>μορφή<text:span text:style-name="T3"> </text:span>εγγράφου<text:span text:style-name="T3"> </text:span>προσκλήσεως,<text:span text:style-name="T3"> </text:span>της<text:span text:style-name="T3"> </text:span>οποίας<text:span text:style-name="T3"> </text:span>να<text:span text:style-name="T3"> </text:span>αποδεικνύεται<text:span text:style-name="T3"> </text:span>η<text:span text:style-name="T3"> </text:span>επίδοση,<text:span text:style-name="T3"> </text:span>οκτώ<text:span text:style-name="T3"> </text:span>(8)<text:span text:style-name="T3"> </text:span>ημέρες<text:span text:style-name="T3"> </text:span>τουλάχιστον<text:span text:style-name="T3"> </text:span>πριν<text:span text:style-name="T3"> </text:span>από<text:span text:style-name="T3"> </text:span>την<text:span text:style-name="T3"> </text:span>ημέρα<text:span text:style-name="T3"> </text:span>της<text:span text:style-name="T3"> </text:span>συνεδριάσεως<text:span text:style-name="T3"> </text:span>της<text:span text:style-name="T3"> </text:span>Συνελεύσεως.<text:span text:style-name="T3"> </text:span>Το<text:span text:style-name="T3"> </text:span>κείμενο<text:span text:style-name="T3"> </text:span>της<text:span text:style-name="T3"> </text:span>προσκλήσεως<text:span text:style-name="T3"> </text:span>πρέπει<text:span text:style-name="T3"> </text:span>να<text:span text:style-name="T3"> </text:span>περιλαμβάνει<text:span text:style-name="T3"> </text:span>όλα<text:span text:style-name="T3"> </text:span>τα<text:span text:style-name="T3"> </text:span>αναγκαία<text:span text:style-name="T3"> </text:span>στοιχεία<text:span text:style-name="T3"> </text:span>προσδιορισμού<text:span text:style-name="T3"> </text:span>του<text:span text:style-name="T3"> </text:span>ακριβούς<text:span text:style-name="T3"> </text:span>τόπου<text:span text:style-name="T3"> </text:span>και<text:span text:style-name="T3"> </text:span>χρόνου<text:span text:style-name="T3"> </text:span>πραγματοποίησης<text:span text:style-name="T3"> </text:span>της<text:span text:style-name="T3"> </text:span>Συνελεύσεως<text:span text:style-name="T3"> </text:span>καθώς<text:span text:style-name="T3"> </text:span>και<text:span text:style-name="T3"> </text:span>τα<text:span text:style-name="T3"> </text:span>θέματα<text:span text:style-name="T3"> </text:span>ημερησίας<text:span text:style-name="T3"> </text:span>διατάξεως.</text:p>
        </text:list-item>
      </text:list>
      <text:p text:style-name="P62"><text:soft-page-break/>Η<text:span text:style-name="T3"> </text:span>Συνέλευση<text:span text:style-name="T3"> </text:span>συνέρχεται<text:span text:style-name="T3"> </text:span>στην<text:span text:style-name="T3"> </text:span>έδρα<text:span text:style-name="T3"> </text:span>της<text:span text:style-name="T3"> </text:span>εταιρίας<text:span text:style-name="T3"> </text:span>τουλάχιστον<text:span text:style-name="T3"> </text:span>μια<text:span text:style-name="T3"> </text:span>φορά<text:span text:style-name="T3"> </text:span>κάθε<text:span text:style-name="T3"> </text:span>χρόνο<text:span text:style-name="T3"> </text:span>και<text:span text:style-name="T3"> </text:span>μέσα<text:span text:style-name="T3"> </text:span>σε<text:span text:style-name="T3"> </text:span>χρονικό<text:span text:style-name="T3"> </text:span>διάστημα<text:span text:style-name="T3"> </text:span>τριών<text:span text:style-name="T3"> </text:span>(3)<text:span text:style-name="T3"> </text:span>μηνών<text:span text:style-name="T3"> </text:span>από<text:span text:style-name="T3"> </text:span>τη<text:span text:style-name="T3"> </text:span>λήξη<text:span text:style-name="T3"> </text:span>της<text:span text:style-name="T3"> </text:span>προηγούμενης<text:span text:style-name="T3"> </text:span>εταιρικής<text:span text:style-name="T3"> </text:span>χρήσεως.<text:span text:style-name="T3"> </text:span>Εάν<text:span text:style-name="T3"> </text:span>οι<text:span text:style-name="T3"> </text:span>διαχειριστές<text:span text:style-name="T3"> </text:span>παραλείψουν<text:span text:style-name="T3"> </text:span>να<text:span text:style-name="T3"> </text:span>συγκαλέσουν<text:span text:style-name="T3"> </text:span>την<text:span text:style-name="T3"> </text:span>τακτική<text:span text:style-name="T3"> </text:span>Συνέλευση<text:span text:style-name="T3"> </text:span>εντός<text:span text:style-name="T3"> </text:span>των<text:span text:style-name="T3"> </text:span>νομίμων<text:span text:style-name="T3"> </text:span>προθεσμιών,<text:span text:style-name="T3"> </text:span>δύναται<text:span text:style-name="T3"> </text:span>να<text:span text:style-name="T3"> </text:span>ζητήσει<text:span text:style-name="T3"> </text:span>τη<text:span text:style-name="T3"> </text:span>σύγκλησή<text:span text:style-name="T3"> </text:span>της<text:span text:style-name="T3"> </text:span>οιοσδήποτε<text:span text:style-name="T3"> </text:span>εταίρος<text:span text:style-name="T3"> </text:span>με<text:span text:style-name="T3"> </text:span>αίτησή<text:span text:style-name="T3"> </text:span>του<text:span text:style-name="T3"> </text:span>στο<text:span text:style-name="T3"> </text:span>Μονομελές<text:span text:style-name="T3"> </text:span>Πρωτοδικείο<text:span text:style-name="T3"> </text:span>της<text:span text:style-name="T3"> </text:span>έδρας<text:span text:style-name="T3"> </text:span>της<text:span text:style-name="T3"> </text:span>εταιρίας.</text:p>
      <text:list xml:id="list34269453" text:style-name="L26">
        <text:list-item>
          <text:p text:style-name="P39">Ένας<text:span text:style-name="T3"> </text:span>ή<text:span text:style-name="T3"> </text:span>περισσότεροι<text:span text:style-name="T3"> </text:span>εταίροι<text:span text:style-name="T3"> </text:span>εκπροσωπούντες<text:span text:style-name="T3"> </text:span>τουλάχιστον<text:span text:style-name="T3"> </text:span>ποσοστό<text:span text:style-name="T3"> </text:span>1/20<text:span text:style-name="T3"> </text:span>του<text:span text:style-name="T3"> </text:span>εταιρικού<text:span text:style-name="T3"> </text:span>κεφαλαίου,<text:span text:style-name="T3"> </text:span>δύνανται<text:span text:style-name="T3"> </text:span>να<text:span text:style-name="T3"> </text:span>ζητήσουν<text:span text:style-name="T3"> </text:span>τη<text:span text:style-name="T3"> </text:span>σύγκληση<text:span text:style-name="T3"> </text:span>Εκτάκτου<text:span text:style-name="T3"> </text:span>Συνελεύσεως<text:span text:style-name="T3"> </text:span>της<text:span text:style-name="T3"> </text:span>με<text:span text:style-name="T3"> </text:span>αίτησή<text:span text:style-name="T3"> </text:span>τους<text:span text:style-name="T3"> </text:span>που<text:span text:style-name="T3"> </text:span>πρέπει<text:span text:style-name="T3"> </text:span>να<text:span text:style-name="T3"> </text:span>απευθύνεται<text:span text:style-name="T3"> </text:span>στους<text:span text:style-name="T3"> </text:span>διαχειριστές<text:span text:style-name="T3"> </text:span>της<text:span text:style-name="T3"> </text:span>εταιρίας.<text:span text:style-name="T3"> </text:span>Στο<text:span text:style-name="T3"> </text:span>κείμενο<text:span text:style-name="T3"> </text:span>της<text:span text:style-name="T3"> </text:span>αιτήσεως<text:span text:style-name="T3"> </text:span>πρέπει<text:span text:style-name="T3"> </text:span>να<text:span text:style-name="T3"> </text:span>περιλαμβάνονται<text:span text:style-name="T3"> </text:span>οι<text:span text:style-name="T3"> </text:span>λόγοι<text:span text:style-name="T3"> </text:span>για<text:span text:style-name="T3"> </text:span>τους<text:span text:style-name="T3"> </text:span>οποίους<text:span text:style-name="T3"> </text:span>αιτούνται<text:span text:style-name="T3"> </text:span>τη<text:span text:style-name="T3"> </text:span>σύγκληση<text:span text:style-name="T3"> </text:span>Εκτάκτου<text:span text:style-name="T3"> </text:span>Συνελεύσεως.<text:span text:style-name="T3"> </text:span>Κατόπιν<text:span text:style-name="T3"> </text:span>της<text:span text:style-name="T3"> </text:span>υποβολής<text:span text:style-name="T3"> </text:span>σχετικής<text:span text:style-name="T3"> </text:span>αιτήσεως,<text:span text:style-name="T3"> </text:span>οι<text:span text:style-name="T3"> </text:span>διαχειριστές<text:span text:style-name="T3"> </text:span>υποχρεούνται<text:span text:style-name="T3"> </text:span>να<text:span text:style-name="T3"> </text:span>συγκαλέσουν<text:span text:style-name="T3"> </text:span>Συνέλευση<text:span text:style-name="T3"> </text:span>μέσα<text:span text:style-name="T3"> </text:span>σε<text:span text:style-name="T3"> </text:span>προθεσμία<text:span text:style-name="T3"> </text:span>είκοσι<text:span text:style-name="T3"> </text:span>(20)<text:span text:style-name="T3"> </text:span>ημερών.</text:p>
        </text:list-item>
      </text:list>
      <text:p text:style-name="P62">Εάν<text:span text:style-name="T3"> </text:span>οι<text:span text:style-name="T3"> </text:span>διαχειριστές<text:span text:style-name="T3"> </text:span>παραλείψουν<text:span text:style-name="T3"> </text:span>να<text:span text:style-name="T3"> </text:span>συγκαλέσουν<text:span text:style-name="T3"> </text:span>την<text:span text:style-name="T3"> </text:span>Έκτακτη<text:span text:style-name="T3"> </text:span>Συνέλευση<text:span text:style-name="T3"> </text:span>όποιος<text:span text:style-name="T3"> </text:span>είχε<text:span text:style-name="T3"> </text:span>αιτηθεί<text:span text:style-name="T3"> </text:span>τη<text:span text:style-name="T3"> </text:span>σύγκλησή<text:span text:style-name="T3"> </text:span>της<text:span text:style-name="T3"> </text:span>δύναται<text:span text:style-name="T3"> </text:span>να<text:span text:style-name="T3"> </text:span>ζητήσει<text:span text:style-name="T3"> </text:span>να<text:span text:style-name="T3"> </text:span>συγκληθεί<text:span text:style-name="T3"> </text:span>αυτή<text:span text:style-name="T3"> </text:span>με<text:span text:style-name="T3"> </text:span>αίτησή<text:span text:style-name="T3"> </text:span>του<text:span text:style-name="T3"> </text:span>στο<text:span text:style-name="T3"> </text:span>Μονομελές<text:span text:style-name="T3"> </text:span>Πρωτοδικείο<text:span text:style-name="T3"> </text:span>της<text:span text:style-name="T3"> </text:span>έδρας<text:span text:style-name="T3"> </text:span>της<text:span text:style-name="T3"> </text:span>εταιρίας<text:span text:style-name="T3"> </text:span>κατά<text:span text:style-name="T3"> </text:span>τη<text:span text:style-name="T3"> </text:span>διαδικασία<text:span text:style-name="T3"> </text:span>των<text:span text:style-name="T3"> </text:span>Ασφαλιστικών<text:span text:style-name="T3"> </text:span>Μέτρων.</text:p>
      <text:list xml:id="list34271714" text:style-name="L27">
        <text:list-item>
          <text:p text:style-name="P40">Εφόσον<text:span text:style-name="T3"> </text:span>συμφωνούν<text:span text:style-name="T3"> </text:span>όλοι<text:span text:style-name="T3"> </text:span>οι<text:span text:style-name="T3"> </text:span>εταίροι,<text:span text:style-name="T3"> </text:span>μπορούν<text:span text:style-name="T3"> </text:span>να<text:span text:style-name="T3"> </text:span>συνέλθουν<text:span text:style-name="T3"> </text:span>σε<text:span text:style-name="T3"> </text:span>Συνέλευση<text:span text:style-name="T3"> </text:span>χωρίς<text:span text:style-name="T3"> </text:span>να<text:span text:style-name="T3"> </text:span>τηρηθούν<text:span text:style-name="T3"> </text:span>οι<text:span text:style-name="T3"> </text:span>διατυπώσεις<text:span text:style-name="T3"> </text:span>περί<text:span text:style-name="T3"> </text:span>του<text:span text:style-name="T3"> </text:span>τόπου<text:span text:style-name="T3"> </text:span>και<text:span text:style-name="T3"> </text:span>χρόνου<text:span text:style-name="T3"> </text:span>της<text:span text:style-name="T3"> </text:span>Συνελεύσεως<text:span text:style-name="T3"> </text:span>κατά<text:span text:style-name="T3"> </text:span>το<text:span text:style-name="T3"> </text:span>παρόν<text:span text:style-name="T3"> </text:span>άρθρο<text:span text:style-name="T3"> </text:span>του<text:span text:style-name="T3"> </text:span>Καταστατικού.</text:p>
        </text:list-item>
      </text:list>
      <text:p text:style-name="P64">Άρθρο<text:span text:style-name="T3"> </text:span>10:<text:span text:style-name="T3"> </text:span>Εκλογή<text:span text:style-name="T3"> </text:span>προέδρου<text:span text:style-name="T3"> – </text:span>Ημερησία<text:span text:style-name="T3"> </text:span>διάταξη</text:p>
      <text:list xml:id="list34192567" text:style-name="WW8Num250">
        <text:list-item>
          <text:p text:style-name="P51">Ρητώς<text:span text:style-name="T3"> </text:span>ορίζεται<text:span text:style-name="T3"> </text:span>πως<text:span text:style-name="T3"> </text:span>στις<text:span text:style-name="T3"> </text:span>Συνελεύσεις<text:span text:style-name="T3"> </text:span>(τόσο<text:span text:style-name="T3"> </text:span>Τακτικές<text:span text:style-name="T3"> </text:span>όσο<text:span text:style-name="T3"> </text:span>Έκτακτες)<text:span text:style-name="T3"> </text:span>προεδρεύει<text:span text:style-name="T3"> </text:span>ο<text:span text:style-name="T3"> </text:span>γηραιότερος<text:span text:style-name="T3"> </text:span>των<text:span text:style-name="T3"> </text:span>συμμετεχόντων<text:span text:style-name="T3"> </text:span>εταίρων.<text:span text:style-name="T3"> </text:span></text:p>
        </text:list-item>
        <text:list-item>
          <text:p text:style-name="P52">Η<text:span text:style-name="T3"> </text:span>Συνέλευση<text:span text:style-name="T3"> </text:span>των<text:span text:style-name="T3"> </text:span>εταίρων<text:span text:style-name="T3"> </text:span>αποφασίζει<text:span text:style-name="T3"> </text:span>για<text:span text:style-name="T3"> </text:span>τα<text:span text:style-name="T3"> </text:span>θέματα<text:span text:style-name="T3"> </text:span>της<text:span text:style-name="T3"> </text:span>ημερησίας<text:span text:style-name="T3"> </text:span>διατάξεως,<text:span text:style-name="T3"> </text:span>δύναται<text:span text:style-name="T3"> </text:span>όμως<text:span text:style-name="T3"> </text:span>να<text:span text:style-name="T3"> </text:span>αποφασίσει<text:span text:style-name="T3"> </text:span>και<text:span text:style-name="T3"> </text:span>για<text:span text:style-name="T3"> </text:span>θέματα<text:span text:style-name="T3"> </text:span>που<text:span text:style-name="T3"> </text:span>δεν<text:span text:style-name="T3"> </text:span>περιλαμβάνονται<text:span text:style-name="T3"> </text:span>σε<text:span text:style-name="T3"> </text:span>αυτή<text:span text:style-name="T3"> </text:span>και<text:span text:style-name="T3"> </text:span>είναι<text:span text:style-name="T3"> </text:span>της<text:span text:style-name="T3"> </text:span>αρμοδιότητός<text:span text:style-name="T3"> </text:span>της<text:span text:style-name="T3"> </text:span>εφόσον<text:span text:style-name="T3"> </text:span>παρίστανται<text:span text:style-name="T3"> </text:span>όλοι<text:span text:style-name="T3"> </text:span>οι<text:span text:style-name="T3"> </text:span>εταίροι<text:span text:style-name="T3"> </text:span>και<text:span text:style-name="T3"> </text:span>ουδείς<text:span text:style-name="T3"> </text:span>έχει<text:span text:style-name="T3"> </text:span>αντίρρηση.</text:p>
        </text:list-item>
      </text:list>
      <text:p text:style-name="P64">Άρθρο<text:span text:style-name="T3"> </text:span>11:<text:span text:style-name="T3"> </text:span>Δικαίωμα<text:span text:style-name="T3"> </text:span>ψήφου</text:p>
      <text:list xml:id="list34193443" text:style-name="WW8Num123">
        <text:list-item>
          <text:p text:style-name="P16">Κάθε<text:span text:style-name="T3"> </text:span>εταίρος<text:span text:style-name="T3"> </text:span>κατέχει<text:span text:style-name="T3"> </text:span>στη<text:span text:style-name="T3"> </text:span>Συνέλευση<text:span text:style-name="T3"> </text:span>τόσες<text:span text:style-name="T3"> </text:span>ψήφους,<text:span text:style-name="T3"> </text:span>όσα<text:span text:style-name="T3"> </text:span>είναι<text:span text:style-name="T3"> </text:span>και<text:span text:style-name="T3"> </text:span>τα<text:span text:style-name="T3"> </text:span>εταιρικά<text:span text:style-name="T3"> </text:span>του<text:span text:style-name="T3"> </text:span>μερίδια.</text:p>
        </text:list-item>
        <text:list-item>
          <text:p text:style-name="P17">Πας<text:span text:style-name="T3"> </text:span>εταίρος<text:span text:style-name="T3"> </text:span>δύναται<text:span text:style-name="T3"> </text:span>να<text:span text:style-name="T3"> </text:span>ψηφίζει<text:span text:style-name="T3"> </text:span>αυτοπροσώπως<text:span text:style-name="T3"> </text:span>ή<text:span text:style-name="T3"> </text:span>αντιπροσωπευθεί<text:span text:style-name="T3"> </text:span>νομίμως<text:span text:style-name="T3"> </text:span>από<text:span text:style-name="T3"> </text:span>άλλο<text:span text:style-name="T3"> </text:span>πρόσωπο<text:span text:style-name="T3"> </text:span>νομίμως,<text:span text:style-name="T3"> </text:span>εγγράφως<text:span text:style-name="T3"> </text:span>και<text:span text:style-name="T3"> </text:span>ειδικώς<text:span text:style-name="T3"> </text:span>εξουσιοδοτημένο<text:span text:style-name="T3"> </text:span>από<text:span text:style-name="T3"> </text:span>τον<text:span text:style-name="T3"> </text:span>εταίρο<text:span text:style-name="T3"> </text:span>που<text:span text:style-name="T3"> </text:span>αντιπροσωπεύεται.<text:span text:style-name="T3"> </text:span>Η<text:span text:style-name="T3"> </text:span>εν<text:span text:style-name="T3"> </text:span>λόγω<text:span text:style-name="T3"> </text:span>εξουσιοδότηση<text:span text:style-name="T3"> </text:span>δύναται<text:span text:style-name="T3"> </text:span>να<text:span text:style-name="T3"> </text:span>είναι<text:span text:style-name="T3"> </text:span>συμβολαιογραφικό<text:span text:style-name="T3"> </text:span>πληρεξούσιο<text:span text:style-name="T3"> </text:span>ή<text:span text:style-name="T3"> </text:span>ιδιωτικό<text:span text:style-name="T3"> </text:span>έγγραφο.<text:span text:style-name="T3"> </text:span>Στην<text:span text:style-name="T3"> </text:span>τελευταία<text:span text:style-name="T3"> </text:span>περίπτωση<text:span text:style-name="T3"> </text:span>οφείλει<text:span text:style-name="T3"> </text:span>να<text:span text:style-name="T3"> </text:span>είναι<text:span text:style-name="T3"> </text:span>θεωρημένη<text:span text:style-name="T3"> </text:span><text:soft-page-break/>από<text:span text:style-name="T3"> </text:span>δημόσια<text:span text:style-name="T3"> </text:span>Αρχή<text:span text:style-name="T3"> </text:span>ή<text:span text:style-name="T3"> </text:span>από<text:span text:style-name="T3"> </text:span>δικηγόρο. <text:span text:style-name="T3"> </text:span></text:p>
        </text:list-item>
        <text:list-item>
          <text:p text:style-name="P17">Απαγορεύεται<text:span text:style-name="T3"> </text:span>να<text:span text:style-name="T3"> </text:span>αντιπροσωπεύει<text:span text:style-name="T3"> </text:span>κάποιος<text:span text:style-name="T3"> </text:span>στη<text:span text:style-name="T3"> </text:span>Συνέλευση<text:span text:style-name="T3"> </text:span>περισσότερους<text:span text:style-name="T3"> </text:span>από<text:span text:style-name="T3"> </text:span>έναν<text:span text:style-name="T3"> </text:span>εταίρους.</text:p>
        </text:list-item>
        <text:list-item>
          <text:p text:style-name="P17">Πας<text:span text:style-name="T3"> </text:span>εταίρος<text:span text:style-name="T3"> </text:span>δύναται<text:span text:style-name="T3"> </text:span>να<text:span text:style-name="T3"> </text:span>ψηφίζει<text:span text:style-name="T3"> </text:span>στη<text:span text:style-name="T3"> </text:span>Συνέλευση<text:span text:style-name="T3"> </text:span>για<text:span text:style-name="T3"> </text:span>οποιοδήποτε<text:span text:style-name="T3"> </text:span>θέμα<text:span text:style-name="T3"> </text:span>αφορά<text:span text:style-name="T3"> </text:span>στις<text:span text:style-name="T3"> </text:span>εταιρικές<text:span text:style-name="T3"> </text:span>υποθέσεις<text:span text:style-name="T3"> </text:span>και<text:span text:style-name="T3"> </text:span>είναι<text:span text:style-name="T3"> </text:span>της<text:span text:style-name="T3"> </text:span>αρμοδιότητος<text:span text:style-name="T3"> </text:span>της<text:span text:style-name="T3"> </text:span>Συνέλευσης<text:span text:style-name="T3"> </text:span>με<text:span text:style-name="T3"> </text:span>εξαίρεση<text:span text:style-name="T3"> </text:span>την<text:span text:style-name="T3"> </text:span>περίπτωση<text:span text:style-name="T3"> </text:span>λήψης<text:span text:style-name="T3"> </text:span>αποφάσεως<text:span text:style-name="T3"> </text:span>σχετικά<text:span text:style-name="T3"> </text:span>με<text:span text:style-name="T3"> </text:span>την<text:span text:style-name="T3"> </text:span>απαλλαγή<text:span text:style-name="T3"> </text:span>του<text:span text:style-name="T3"> </text:span>από<text:span text:style-name="T3"> </text:span>ευθύνη<text:span text:style-name="T3"> </text:span>και<text:span text:style-name="T3"> </text:span>σχετικά<text:span text:style-name="T3"> </text:span>με<text:span text:style-name="T3"> </text:span>την<text:span text:style-name="T3"> </text:span>έγερση<text:span text:style-name="T3"> </text:span>αγωγής<text:span text:style-name="T3"> </text:span>εναντίον<text:span text:style-name="T3"> </text:span>του<text:span text:style-name="T3"> </text:span>για<text:span text:style-name="T3"> </text:span>αξιώσεις<text:span text:style-name="T3"> </text:span>της<text:span text:style-name="T3"> </text:span>εταιρίας<text:span text:style-name="T3"> </text:span>λόγω<text:span text:style-name="T3"> </text:span>ενεργειών<text:span text:style-name="T3"> </text:span>του<text:span text:style-name="T3"> </text:span>κατά<text:span text:style-name="T3"> </text:span>τη<text:span text:style-name="T3"> </text:span>σύσταση<text:span text:style-name="T3"> </text:span>ή<text:span text:style-name="T3"> </text:span>τη<text:span text:style-name="T3"> </text:span>λειτουργία<text:span text:style-name="T3"> </text:span>της<text:span text:style-name="T3"> </text:span>εταιρίας.</text:p>
        </text:list-item>
      </text:list>
      <text:p text:style-name="P64">Άρθρο<text:span text:style-name="T3"> </text:span>12:<text:span text:style-name="T3"> </text:span>Λήψη<text:span text:style-name="T3"> </text:span>αποφάσεων<text:span text:style-name="T3"> – </text:span>Πρακτικά<text:span text:style-name="T3"> </text:span>συνελεύσεων</text:p>
      <text:list xml:id="list34192223" text:style-name="WW8Num49">
        <text:list-item>
          <text:p text:style-name="P9">Για<text:span text:style-name="T3"> </text:span>όποιο<text:span text:style-name="T3"> </text:span>θέμα<text:span text:style-name="T3"> </text:span>δεν<text:span text:style-name="T3"> </text:span>ορίζεται<text:span text:style-name="T3"> </text:span>ειδικώς<text:span text:style-name="T3"> </text:span>στο<text:span text:style-name="T3"> </text:span>παρόν<text:span text:style-name="T3"> </text:span>Καταστατικό<text:span text:style-name="T3"> </text:span>πως<text:span text:style-name="T3"> </text:span>χρειάζεται<text:span text:style-name="T3"> </text:span>απαρτία<text:span text:style-name="T3"> </text:span>ή<text:span text:style-name="T3"> </text:span>πλειοψηφία<text:span text:style-name="T3"> </text:span>μεγαλύτερη,<text:span text:style-name="T3"> </text:span>η<text:span text:style-name="T3"> </text:span>Συνέλευση<text:span text:style-name="T3"> </text:span>συνεδριάζει<text:span text:style-name="T3"> </text:span>εγκύρως<text:span text:style-name="T3"> </text:span>όταν<text:span text:style-name="T3"> </text:span>παρίστανται<text:span text:style-name="T3"> </text:span>(ή<text:span text:style-name="T3"> </text:span>αντιπροσωπεύονται)<text:span text:style-name="T3"> </text:span>εταίροι<text:span text:style-name="T3"> </text:span>που<text:span text:style-name="T3"> </text:span>εκπροσωπούν<text:span text:style-name="T3"> </text:span>ποσοστό<text:span text:style-name="T3"> </text:span>μεγαλύτερο<text:span text:style-name="T3"> </text:span>του<text:span text:style-name="T3"> </text:span>ημίσεως <text:span text:style-name="T3"> </text:span>(½)<text:span text:style-name="T3"> </text:span>του<text:span text:style-name="T3"> </text:span>εταιρικού<text:span text:style-name="T3"> </text:span>κεφαλαίου<text:span text:style-name="T3"> </text:span>και<text:span text:style-name="T3"> </text:span>λαμβάνει<text:span text:style-name="T3"> </text:span>εγκύρως<text:span text:style-name="T3"> </text:span>αποφάσεις<text:span text:style-name="T3"> </text:span>επί<text:span text:style-name="T3"> </text:span>θεμάτων<text:span text:style-name="T3"> </text:span>με<text:span text:style-name="T3"> </text:span>πλειοψηφία<text:span text:style-name="T3"> </text:span>μεγαλύτερη<text:span text:style-name="T3"> </text:span>του<text:span text:style-name="T3"> </text:span>ημίσεως<text:span text:style-name="T3"> </text:span>(1/2)<text:span text:style-name="T3"> </text:span>του<text:span text:style-name="T3"> </text:span>συνολικού<text:span text:style-name="T3"> </text:span>αριθμού<text:span text:style-name="T3"> </text:span>των<text:span text:style-name="T3"> </text:span>εταίρων.</text:p>
        </text:list-item>
        <text:list-item>
          <text:p text:style-name="P10">Τροποποίηση<text:span text:style-name="T3"> </text:span>της<text:span text:style-name="T3"> </text:span>εταιρικής<text:span text:style-name="T3"> </text:span>συμβάσεως<text:span text:style-name="T3"> </text:span>δύναται<text:span text:style-name="T3"> </text:span>να<text:span text:style-name="T3"> </text:span>πραγματοποιηθεί<text:span text:style-name="T3"> </text:span>μόνο<text:span text:style-name="T3"> </text:span>κατόπιν<text:span text:style-name="T3"> </text:span>αποφάσεως<text:span text:style-name="T3"> </text:span>της<text:span text:style-name="T3"> </text:span>Συνελεύσεως,<text:span text:style-name="T3"> </text:span>η<text:span text:style-name="T3"> </text:span>οποία<text:span text:style-name="T3"> </text:span>λαμβάνεται<text:span text:style-name="T3"> </text:span>με<text:span text:style-name="T3"> </text:span>απόφαση<text:span text:style-name="T3"> </text:span>των<text:span text:style-name="T3"> </text:span>εταίρων<text:span text:style-name="T3"> </text:span>με<text:span text:style-name="T3"> </text:span>πλειοψηφία<text:span text:style-name="T3"> </text:span>τουλάχιστον<text:span text:style-name="T3"> </text:span>των<text:span text:style-name="T3"> </text:span>τριών<text:span text:style-name="T3"> </text:span>τετάρτων<text:span text:style-name="T3"> </text:span>(3/4)<text:span text:style-name="T3"> </text:span>του<text:span text:style-name="T3"> </text:span>συνολικού<text:span text:style-name="T3"> </text:span>αριθμού<text:span text:style-name="T3"> </text:span>των<text:span text:style-name="T3"> </text:span>εταίρων<text:span text:style-name="T3"> </text:span>που<text:span text:style-name="T3"> </text:span>εκπροσωπούν<text:span text:style-name="T3"> </text:span>τα<text:span text:style-name="T3"> </text:span>τρία<text:span text:style-name="T3"> </text:span>τέταρτα<text:span text:style-name="T3"> </text:span>του<text:span text:style-name="T3"> </text:span>όλου<text:span text:style-name="T3"> </text:span>εταιρικού<text:span text:style-name="T3"> </text:span>κεφαλαίου.</text:p>
        </text:list-item>
        <text:list-item>
          <text:p text:style-name="P10">Συναίνεση<text:span text:style-name="T3"> </text:span>όλων<text:span text:style-name="T3"> </text:span>των<text:span text:style-name="T3"> </text:span>εταίρων<text:span text:style-name="T3"> </text:span>απόφαση<text:span text:style-name="T3"> </text:span>απαιτείται<text:span text:style-name="T3"> </text:span>κατ<text:span text:style-name="T3">’ </text:span>εξαίρεση<text:span text:style-name="T3"> </text:span>στις<text:span text:style-name="T3"> </text:span>κάτωθι<text:span text:style-name="T3"> </text:span>περιπτώσεις: <text:span text:style-name="T3"> </text:span></text:p>
        </text:list-item>
      </text:list>
      <text:p text:style-name="P61"><text:span text:style-name="t6"><text:span text:style-name="T1">α)</text:span></text:span><text:span text:style-name="t6"><text:span text:style-name="T2"> </text:span></text:span><text:span text:style-name="t5"><text:span text:style-name="T1">όταν</text:span></text:span><text:span text:style-name="t5"><text:span text:style-name="T2"> </text:span></text:span><text:span text:style-name="t5"><text:span text:style-name="T1">πρόκειται</text:span></text:span><text:span text:style-name="t5"><text:span text:style-name="T2"> </text:span></text:span><text:span text:style-name="t5"><text:span text:style-name="T1">για</text:span></text:span><text:span text:style-name="t5"><text:span text:style-name="T2"> </text:span></text:span><text:span text:style-name="t5"><text:span text:style-name="T1">μεταβολή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εθνικότητος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εταιρίας</text:span></text:span><text:span text:style-name="T2"> </text:span></text:p>
      <text:p text:style-name="P61"><text:span text:style-name="t6"><text:span text:style-name="T1">β)</text:span></text:span><text:span text:style-name="t6"><text:span text:style-name="T2"> </text:span></text:span><text:span text:style-name="t5"><text:span text:style-name="T1">Όταν</text:span></text:span><text:span text:style-name="t5"><text:span text:style-name="T2"> </text:span></text:span><text:span text:style-name="t5"><text:span text:style-name="T1">πρόκειται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αυξηθούν</text:span></text:span><text:span text:style-name="t5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υποχρεώσεις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εταίρων</text:span></text:span><text:span text:style-name="t5"><text:span text:style-name="T2"> </text:span></text:span><text:span text:style-name="t5"><text:span text:style-name="T1">ή</text:span></text:span><text:span text:style-name="t5"><text:span text:style-name="T2"> </text:span></text:span><text:span text:style-name="t5"><text:span text:style-name="T1">η</text:span></text:span><text:span text:style-name="t5"><text:span text:style-name="T2"> </text:span></text:span><text:span text:style-name="t5"><text:span text:style-name="T1">ευθύνη</text:span></text:span><text:span text:style-name="t5"><text:span text:style-name="T2"> </text:span></text:span><text:span text:style-name="t5"><text:span text:style-name="T1">τους</text:span></text:span><text:span text:style-name="t5"><text:span text:style-name="T2"> </text:span></text:span><text:span text:style-name="t5"><text:span text:style-name="T1">ή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μειωθούν</text:span></text:span><text:span text:style-name="t5"><text:span text:style-name="T2"> </text:span></text:span><text:span text:style-name="t5"><text:span text:style-name="T1">τα</text:span></text:span><text:span text:style-name="t5"><text:span text:style-name="T2"> </text:span></text:span><text:span text:style-name="t5"><text:span text:style-name="T1">Καταστατικά</text:span></text:span><text:span text:style-name="t5"><text:span text:style-name="T2"> </text:span></text:span><text:span text:style-name="t5"><text:span text:style-name="T1">τους</text:span></text:span><text:span text:style-name="t5"><text:span text:style-name="T2"> </text:span></text:span><text:span text:style-name="t5"><text:span text:style-name="T1">δικαιώματα</text:span></text:span><text:span text:style-name="T2"> </text:span></text:p>
      <text:p text:style-name="P61"><text:span text:style-name="t6"><text:span text:style-name="T1">γ)</text:span></text:span><text:span text:style-name="t6"><text:span text:style-name="T2"> </text:span></text:span><text:span text:style-name="t5"><text:span text:style-name="T1">Όταν</text:span></text:span><text:span text:style-name="t5"><text:span text:style-name="T2"> </text:span></text:span><text:span text:style-name="t5"><text:span text:style-name="T1">πρόκειται</text:span></text:span><text:span text:style-name="t5"><text:span text:style-name="T2"> </text:span></text:span><text:span text:style-name="t5"><text:span text:style-name="T1">περί</text:span></text:span><text:span text:style-name="t5"><text:span text:style-name="T2"> </text:span></text:span><text:span text:style-name="t5"><text:span text:style-name="T1">αποφάσεως</text:span></text:span><text:span text:style-name="t5"><text:span text:style-name="T2"> </text:span></text:span><text:span text:style-name="t5"><text:span text:style-name="T1">σχετικά</text:span></text:span><text:span text:style-name="t5"><text:span text:style-name="T2"> </text:span></text:span><text:span text:style-name="t5"><text:span text:style-name="T1">με</text:span></text:span><text:span text:style-name="t5"><text:span text:style-name="T2"> </text:span></text:span><text:span text:style-name="t5"><text:span text:style-name="T1">έξοδο</text:span></text:span><text:span text:style-name="t5"><text:span text:style-name="T2"> </text:span></text:span><text:span text:style-name="t5"><text:span text:style-name="T1">εταίρου</text:span></text:span><text:span text:style-name="t5"><text:span text:style-name="T2"> </text:span></text:span><text:span text:style-name="t5"><text:span text:style-name="T1">από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εταιρία</text:span></text:span><text:span text:style-name="t5"><text:span text:style-name="T2"> </text:span></text:span><text:span text:style-name="t5"><text:span text:style-name="T1">κατά</text:span></text:span><text:span text:style-name="t5"><text:span text:style-name="T2"> </text:span></text:span><text:span text:style-name="t5"><text:span text:style-name="T1">τα</text:span></text:span><text:span text:style-name="t5"><text:span text:style-name="T2"> </text:span></text:span><text:span text:style-name="t5"><text:span text:style-name="T1">ειδικώς</text:span></text:span><text:span text:style-name="t5"><text:span text:style-name="T2"> </text:span></text:span><text:span text:style-name="t5"><text:span text:style-name="T1">οριζόμενα</text:span></text:span><text:span text:style-name="t5"><text:span text:style-name="T2"> </text:span></text:span><text:span text:style-name="t5"><text:span text:style-name="T1">στο</text:span></text:span><text:span text:style-name="t5"><text:span text:style-name="T2"> </text:span></text:span><text:span text:style-name="t5"><text:span text:style-name="T1">άρθρο</text:span></text:span><text:span text:style-name="t5"><text:span text:style-name="T2"> </text:span></text:span><text:span text:style-name="t5"><text:span text:style-name="T1">26</text:span></text:span><text:span text:style-name="t5"><text:span text:style-name="T2"> </text:span></text:span><text:span text:style-name="t5"><text:span text:style-name="T1">του</text:span></text:span><text:span text:style-name="t5"><text:span text:style-name="T2"> </text:span></text:span><text:span text:style-name="t5"><text:span text:style-name="T1">παρόντος</text:span></text:span><text:span text:style-name="t5"><text:span text:style-name="T2"> </text:span></text:span><text:span text:style-name="t5"><text:span text:style-name="T1">Καταστατικού.</text:span></text:span><text:span text:style-name="T2"> </text:span></text:p>
      <text:list xml:id="list34275333" text:style-name="L28">
        <text:list-item>
          <text:p text:style-name="P11">Πάσα<text:span text:style-name="T3"> </text:span>συζήτηση<text:span text:style-name="T3"> </text:span>προηγείται<text:span text:style-name="T3"> </text:span>αποφάσεως<text:span text:style-name="T3"> </text:span>της<text:span text:style-name="T3"> </text:span>Συνελεύσεως.<text:span text:style-name="T3"> </text:span>Οι<text:span text:style-name="T3"> </text:span>αποφάσεις<text:span text:style-name="T3"> </text:span>καθ<text:span text:style-name="T3">’ </text:span>αυτές<text:span text:style-name="T3"> </text:span>καταγράφονται<text:span text:style-name="T3"> </text:span>σε<text:span text:style-name="T3"> </text:span>ειδικό<text:span text:style-name="T3"> </text:span>βιβλίο<text:span text:style-name="T3"> </text:span>πρακτικών<text:span text:style-name="T3"> </text:span>Συνελεύσεων.<text:span text:style-name="T3"> </text:span>Στο<text:span text:style-name="T3"> </text:span>τέλος<text:span text:style-name="T3"> </text:span>κάθε<text:span text:style-name="T3"> </text:span>συνεδριάσεως,<text:span text:style-name="T3"> </text:span>όλοι<text:span text:style-name="T3"> </text:span>όσοι<text:span text:style-name="T3"> </text:span>παραστάθηκαν<text:span text:style-name="T3"> </text:span>ή<text:span text:style-name="T3"> </text:span>αντιπροσώπευσαν<text:span text:style-name="T3"> </text:span>άλλον<text:span text:style-name="T3"> </text:span>τινά<text:span text:style-name="T3"> </text:span>υπογράφουν<text:span text:style-name="T3"> </text:span>τα<text:span text:style-name="T3"> </text:span>συντεταγμένα<text:span text:style-name="T3"> </text:span>πρακτικά.<text:span text:style-name="T3"> </text:span>Άρνηση<text:span text:style-name="T3"> </text:span>υπογραφής<text:span text:style-name="T3"> </text:span>των<text:span text:style-name="T3"> </text:span>πρακτικών<text:span text:style-name="T3"> </text:span>καταγράφεται<text:span text:style-name="T3"> </text:span>στο<text:span text:style-name="T3"> </text:span>βιβλίο.</text:p>
        </text:list-item>
      </text:list>
      <text:p text:style-name="P64"><text:soft-page-break/>Άρθρο<text:span text:style-name="T3"> </text:span>13:<text:span text:style-name="T3"> </text:span>Προσβολή<text:span text:style-name="T3"> </text:span>αποφάσεων<text:span text:style-name="T3"> </text:span>συνελεύσεως</text:p>
      <text:list xml:id="list34205905" text:style-name="WW8Num226">
        <text:list-item>
          <text:p text:style-name="P57">Εάν<text:span text:style-name="T3"> </text:span>οι<text:span text:style-name="T3"> </text:span>αποφάσεις<text:span text:style-name="T3"> </text:span>της<text:span text:style-name="T3"> </text:span>Συνελεύσεως<text:span text:style-name="T3"> </text:span>ελήφθησαν<text:span text:style-name="T3"> </text:span>κατά<text:span text:style-name="T3"> </text:span>παράβαση<text:span text:style-name="T3"> </text:span>του<text:span text:style-name="T3"> </text:span>παρόντος<text:span text:style-name="T3"> </text:span>Καταστατικού<text:span text:style-name="T3"> </text:span>ή<text:span text:style-name="T3"> </text:span>του<text:span text:style-name="T3"> </text:span>Νόμου,<text:span text:style-name="T3"> </text:span>πας<text:span text:style-name="T3"> </text:span>εταίρος<text:span text:style-name="T3"> </text:span>(και<text:span text:style-name="T3"> </text:span>οι<text:span text:style-name="T3"> </text:span>διαχειριστές)<text:span text:style-name="T3"> </text:span>δύναται<text:span text:style-name="T3"> </text:span>να<text:span text:style-name="T3"> </text:span>τις<text:span text:style-name="T3"> </text:span>προσβάλει<text:span text:style-name="T3"> </text:span>ενώπιον<text:span text:style-name="T3"> </text:span>του<text:span text:style-name="T3"> </text:span>Μονομελούς<text:span text:style-name="T3"> </text:span>Πρωτοδικείου<text:span text:style-name="T3"> </text:span>της<text:span text:style-name="T3"> </text:span>έδρας<text:span text:style-name="T3"> </text:span>της<text:span text:style-name="T3"> </text:span>εταιρίας.<text:span text:style-name="T3"> </text:span>Η<text:span text:style-name="T3"> </text:span>εν<text:span text:style-name="T3"> </text:span>λόγω<text:span text:style-name="T3"> </text:span>αγωγή<text:span text:style-name="T3"> </text:span>στρέφεται<text:span text:style-name="T3"> </text:span>κατά<text:span text:style-name="T3"> </text:span>της<text:span text:style-name="T3"> </text:span>εταιρίας<text:span text:style-name="T3"> </text:span>και<text:span text:style-name="T3"> </text:span>πρέπει<text:span text:style-name="T3"> </text:span>να<text:span text:style-name="T3"> </text:span>ασκηθεί<text:span text:style-name="T3"> </text:span>εντός<text:span text:style-name="T3"> </text:span>προθεσμίας<text:span text:style-name="T3"> </text:span>τριών<text:span text:style-name="T3"> </text:span>(3)<text:span text:style-name="T3"> </text:span>μηνών<text:span text:style-name="T3"> </text:span>από<text:span text:style-name="T3"> </text:span>την<text:span text:style-name="T3"> </text:span>ημέρα<text:span text:style-name="T3"> </text:span>λήψεως<text:span text:style-name="T3"> </text:span>της<text:span text:style-name="T3"> </text:span>αποφάσεως.<text:span text:style-name="T3"> </text:span>Η<text:span text:style-name="T3"> </text:span>απόφαση<text:span text:style-name="T3"> </text:span>του<text:span text:style-name="T3"> </text:span>δικαστηρίου<text:span text:style-name="T3"> </text:span>ισχύει<text:span text:style-name="T3"> </text:span>έναντι<text:span text:style-name="T3"> </text:span>όλων<text:span text:style-name="T3"> </text:span>των<text:span text:style-name="T3"> </text:span>εταίρων.</text:p>
        </text:list-item>
      </text:list>
      <text:list xml:id="list34268073" text:style-name="L29">
        <text:list-item>
          <text:p text:style-name="P58">Εάν<text:span text:style-name="T3"> </text:span>την<text:span text:style-name="T3"> </text:span>ως<text:span text:style-name="T3"> </text:span>άνω<text:span text:style-name="T3"> </text:span>αγωγή<text:span text:style-name="T3"> </text:span>ασκούν<text:span text:style-name="T3"> </text:span>οι<text:span text:style-name="T3"> </text:span>διαχειριστές<text:span text:style-name="T3"> </text:span>της<text:span text:style-name="T3"> </text:span>εταιρίας,<text:span text:style-name="T3"> </text:span>το<text:span text:style-name="T3"> </text:span>Μονομελές<text:span text:style-name="T3"> </text:span>Πρωτοδικείο<text:span text:style-name="T3"> </text:span>της<text:span text:style-name="T3"> </text:span>έδρας<text:span text:style-name="T3"> </text:span>της<text:span text:style-name="T3"> </text:span>εταιρίας<text:span text:style-name="T3"> </text:span>διορίζει<text:span text:style-name="T3"> </text:span>προσωρινό<text:span text:style-name="T3"> </text:span>εκπρόσωπο<text:span text:style-name="T3"> </text:span>προκειμένου<text:span text:style-name="T3"> </text:span>να<text:span text:style-name="T3"> </text:span>διεξαχθεί<text:span text:style-name="T3"> </text:span>η<text:span text:style-name="T3"> </text:span>δίκη<text:span text:style-name="T3"> </text:span>κατά<text:span text:style-name="T3"> </text:span>τη<text:span text:style-name="T3"> </text:span>διαδικασία<text:span text:style-name="T3"> </text:span>της<text:span text:style-name="T3"> </text:span>εκουσίας<text:span text:style-name="T3"> </text:span>δικαιοδοσίας.</text:p>
        </text:list-item>
      </text:list>
      <text:p text:style-name="P64">Άρθρο<text:span text:style-name="T3"> </text:span>14:<text:span text:style-name="T3"> </text:span>Διαχείριση<text:span text:style-name="T3"> </text:span>και<text:span text:style-name="T3"> </text:span>εκπροσώπηση</text:p>
      <text:list xml:id="list34203422" text:style-name="WW8Num29">
        <text:list-item>
          <text:p text:style-name="P34">Η<text:span text:style-name="T3"> </text:span>διαχείριση<text:span text:style-name="T3"> </text:span>των<text:span text:style-name="T3"> </text:span>εταιρικών<text:span text:style-name="T3"> </text:span>υποθέσεων<text:span text:style-name="T3"> </text:span>και<text:span text:style-name="T3"> </text:span>η<text:span text:style-name="T3"> </text:span>εκπροσώπηση<text:span text:style-name="T3"> </text:span>της<text:span text:style-name="T3"> </text:span>εταιρίας<text:span text:style-name="T3"> </text:span>τόσο<text:span text:style-name="T3"> </text:span>δικαστικών<text:span text:style-name="T3"> </text:span>όσο<text:span text:style-name="T3"> </text:span>και<text:span text:style-name="T3"> </text:span>εξωδίκως,<text:span text:style-name="T3"> </text:span>ανατίθεται<text:span text:style-name="T3"> </text:span>σε<text:span text:style-name="T3"> </text:span>δυο<text:span text:style-name="T3"> </text:span>διαχειριστές.<text:span text:style-name="T3"> </text:span>Ο<text:span text:style-name="T3"> </text:span>χρόνος<text:span text:style-name="T3"> </text:span>θητείας<text:span text:style-name="T3"> </text:span>τους<text:span text:style-name="T3"> </text:span>καθορίζεται<text:span text:style-name="T3"> </text:span>από<text:span text:style-name="T3"> </text:span>το<text:span text:style-name="T3"> </text:span>παρόν<text:span text:style-name="T3"> </text:span>Καταστατικό<text:span text:style-name="T3"> </text:span>τριετής<text:span text:style-name="T3"> </text:span>(3ετής).</text:p>
        </text:list-item>
        <text:list-item>
          <text:p text:style-name="P35">Ως<text:span text:style-name="T3"> </text:span>πρώτοι<text:span text:style-name="T3"> </text:span>διαχειριστές<text:span text:style-name="T3"> </text:span>ορίζονται<text:span text:style-name="T3"> </text:span>με<text:span text:style-name="T3"> </text:span>το<text:span text:style-name="T3"> </text:span>παρόν<text:span text:style-name="T3"> </text:span>οι<text:span text:style-name="T3"> </text:span>κ.κ.<text:span text:style-name="T3"> …………………………………………… </text:span>και<text:span text:style-name="T3"> ………………………………………</text:span>..<text:span text:style-name="T3"> </text:span>των<text:span text:style-name="T3"> </text:span>οποίων<text:span text:style-name="T3"> </text:span>η<text:span text:style-name="T3"> </text:span>θητεία<text:span text:style-name="T3"> </text:span>λήγει<text:span text:style-name="T3"> </text:span>την<text:span text:style-name="T3"> …………………………</text:span>..<text:span text:style-name="T3"> </text:span>Κατά<text:span text:style-name="T3"> </text:span>την<text:span text:style-name="T3"> </text:span>ανωτέρω<text:span text:style-name="T3"> </text:span>ημερομηνία<text:span text:style-name="T3"> </text:span>η<text:span text:style-name="T3"> </text:span>Συνέλευση<text:span text:style-name="T3"> </text:span>των<text:span text:style-name="T3"> </text:span>εταίρων<text:span text:style-name="T3"> </text:span>θα<text:span text:style-name="T3"> </text:span>συγκληθεί<text:span text:style-name="T3"> </text:span>προκειμένου<text:span text:style-name="T3"> </text:span>να<text:span text:style-name="T3"> </text:span>εκλέξει<text:span text:style-name="T3"> </text:span>τους<text:span text:style-name="T3"> </text:span>επόμενους<text:span text:style-name="T3"> </text:span>διαχειριστές.</text:p>
        </text:list-item>
        <text:list-item>
          <text:p text:style-name="P35">Οι<text:span text:style-name="T3"> </text:span>διαχειριστές<text:span text:style-name="T3"> </text:span>εκπροσωπούν<text:span text:style-name="T3"> </text:span>την<text:span text:style-name="T3"> </text:span>εταιρία<text:span text:style-name="T3"> </text:span>από<text:span text:style-name="T3"> </text:span>κοινού,<text:span text:style-name="T3"> </text:span>θέτοντας<text:span text:style-name="T3"> </text:span>την<text:span text:style-name="T3"> </text:span>υπογραφή<text:span text:style-name="T3"> </text:span>τους<text:span text:style-name="T3"> </text:span>υπό<text:span text:style-name="T3"> </text:span>την<text:span text:style-name="T3"> </text:span>εταιρική<text:span text:style-name="T3"> </text:span>επωνυμία.<text:span text:style-name="T3"> </text:span>Ενεργούν<text:span text:style-name="T3"> </text:span>κάθε<text:span text:style-name="T3"> </text:span>πράξη<text:span text:style-name="T3"> </text:span>που<text:span text:style-name="T3"> </text:span>ανάγεται<text:span text:style-name="T3"> </text:span>στους<text:span text:style-name="T3"> </text:span>σκοπούς<text:span text:style-name="T3"> </text:span>της<text:span text:style-name="T3"> </text:span>εταιρίας<text:span text:style-name="T3"> </text:span>και<text:span text:style-name="T3"> </text:span>τους<text:span text:style-name="T3"> </text:span>προωθεί.<text:span text:style-name="T3"> </text:span>Οι<text:span text:style-name="T3"> </text:span>διαχειριστές<text:span text:style-name="T3"> </text:span>εκπροσωπούν<text:span text:style-name="T3"> </text:span>την<text:span text:style-name="T3"> </text:span>εταιρία<text:span text:style-name="T3"> </text:span>ενώπιον<text:span text:style-name="T3"> </text:span>παντός<text:span text:style-name="T3"> </text:span>αρμοδίου<text:span text:style-name="T3"> </text:span>Δικαστηρίου<text:span text:style-name="T3"> </text:span>παντός<text:span text:style-name="T3"> </text:span>βαθμού<text:span text:style-name="T3"> </text:span>και<text:span text:style-name="T3"> </text:span>δικαιοδοσίας<text:span text:style-name="T3"> </text:span>καθώς<text:span text:style-name="T3"> </text:span>και<text:span text:style-name="T3"> </text:span>ενώπιον<text:span text:style-name="T3"> </text:span>πάσης<text:span text:style-name="T3"> </text:span>Διοικητικής,<text:span text:style-name="T3"> </text:span>Φορολογικής<text:span text:style-name="T3"> </text:span>και<text:span text:style-name="T3"> </text:span>Αστυνομικής<text:span text:style-name="T3"> </text:span>Αρχής,<text:span text:style-name="T3"> </text:span>ενώπιον<text:span text:style-name="T3"> </text:span>εξωδικαστικών<text:span text:style-name="T3"> </text:span>επιτροπών,<text:span text:style-name="T3"> </text:span>παντός<text:span text:style-name="T3"> </text:span>ετέρου<text:span text:style-name="T3"> </text:span>φυσικού<text:span text:style-name="T3"> </text:span>ή<text:span text:style-name="T3"> </text:span>νομικού<text:span text:style-name="T3"> </text:span>προσώπου<text:span text:style-name="T3"> </text:span>και<text:span text:style-name="T3"> </text:span>στις<text:span text:style-name="T3"> </text:span>διαφορές<text:span text:style-name="T3"> </text:span>της<text:span text:style-name="T3"> </text:span>εταιρίας<text:span text:style-name="T3"> </text:span>με<text:span text:style-name="T3"> </text:span>τρίτους,<text:span text:style-name="T3"> </text:span>Τράπεζες,<text:span text:style-name="T3"> </text:span>το<text:span text:style-name="T3"> </text:span>Δημόσιο<text:span text:style-name="T3"> </text:span>καθώς<text:span text:style-name="T3"> </text:span>και<text:span text:style-name="T3"> </text:span>οποιονδήποτε<text:span text:style-name="T3"> </text:span>άλλο<text:span text:style-name="T3"> </text:span>Οργανισμό<text:span text:style-name="T3"> </text:span>Δημοσίου<text:span text:style-name="T3"> </text:span>και<text:span text:style-name="T3"> </text:span>Ιδιωτικού<text:span text:style-name="T3"> </text:span>Δικαίου.<text:span text:style-name="T3"> </text:span></text:p>
        </text:list-item>
      </text:list>
      <text:p text:style-name="P62">Οι<text:span text:style-name="T3"> </text:span>διαχειριστές<text:span text:style-name="T3"> </text:span>διορίζουν<text:span text:style-name="T3"> </text:span>πληρεξουσίους<text:span text:style-name="T3"> </text:span>δικηγόρους<text:span text:style-name="T3"> </text:span>της<text:span text:style-name="T3"> </text:span>εταιρίας<text:span text:style-name="T3"> </text:span>καθώς<text:span text:style-name="T3"> </text:span>και<text:span text:style-name="T3"> </text:span>αντικλήτους,<text:span text:style-name="T3"> </text:span>για<text:span text:style-name="T3"> </text:span>κάθε<text:span text:style-name="T3"> </text:span>ενέργεια<text:span text:style-name="T3"> </text:span>για<text:span text:style-name="T3"> </text:span>την<text:span text:style-name="T3"> </text:span>οποία<text:span text:style-name="T3"> </text:span>απαιτείται<text:span text:style-name="T3"> </text:span>παράσταση<text:span text:style-name="T3"> </text:span>ή/και<text:span text:style-name="T3"> </text:span>υπογραφή<text:span text:style-name="T3"> </text:span>δικηγόρου,<text:span text:style-name="T3"> </text:span>διορίζουν<text:span text:style-name="T3"> </text:span>και<text:span text:style-name="T3"> </text:span>απολύουν<text:span text:style-name="T3"> </text:span>υπαλληλικό<text:span text:style-name="T3"> </text:span>και<text:span text:style-name="T3"> </text:span>μη<text:span text:style-name="T3"> </text:span>προσωπικό<text:span text:style-name="T3"> </text:span>και<text:span text:style-name="T3"> </text:span>γενικότερα<text:span text:style-name="T3"> </text:span>διευθετούν<text:span text:style-name="T3"> </text:span>κάθε<text:span text:style-name="T3"> </text:span>ζήτημα<text:span text:style-name="T3"> </text:span>εσωτερικής<text:span text:style-name="T3"> </text:span>λειτουργίας<text:span text:style-name="T3"> </text:span>της<text:span text:style-name="T3"> </text:span>εταιρίας.<text:span text:style-name="T3"> </text:span></text:p>
      <text:p text:style-name="P62">Οι<text:span text:style-name="T3"> </text:span>διαχειριστές<text:span text:style-name="T3"> </text:span>διαπραγματεύονται,<text:span text:style-name="T3"> </text:span>καταρτίζουν,<text:span text:style-name="T3"> </text:span>τροποποιούν,<text:span text:style-name="T3"> </text:span>αποδέχονται<text:span text:style-name="T3"> </text:span>και<text:span text:style-name="T3"> </text:span>λύουν<text:span text:style-name="T3"> </text:span> κάθε<text:span text:style-name="T3"> </text:span>είδους<text:span text:style-name="T3"> </text:span>συμβάσεις,<text:span text:style-name="T3"> </text:span>ασκούν<text:span text:style-name="T3"> </text:span>κάθε<text:span text:style-name="T3"> </text:span>αναγκαία<text:span text:style-name="T3"> </text:span>για<text:span text:style-name="T3"> </text:span>την<text:span text:style-name="T3"> </text:span>εταιρία<text:span text:style-name="T3"> </text:span>αγωγή,<text:span text:style-name="T3"> </text:span>αίτηση,<text:span text:style-name="T3"> </text:span>προσφυγή,<text:span text:style-name="T3"> </text:span>έγκληση,<text:span text:style-name="T3"> </text:span>μήνυση,<text:span text:style-name="T3"> </text:span>ένδικο<text:span text:style-name="T3"> </text:span>μέσο<text:span text:style-name="T3"> </text:span>και<text:span text:style-name="T3"> </text:span>βοήθημα,<text:span text:style-name="T3"> </text:span>παραιτούνται<text:span text:style-name="T3"> </text:span><text:soft-page-break/>από<text:span text:style-name="T3"> </text:span>δικόγραφα,<text:span text:style-name="T3"> </text:span>δίκες<text:span text:style-name="T3"> </text:span>και<text:span text:style-name="T3"> </text:span>δικαιώματα,<text:span text:style-name="T3"> </text:span>εγγράφουν<text:span text:style-name="T3"> </text:span>και<text:span text:style-name="T3"> </text:span>εξαλείφουν/<text:span text:style-name="T3"> </text:span>αίρουν<text:span text:style-name="T3"> </text:span>προσημειώσεις,<text:span text:style-name="T3"> </text:span>υποθήκες<text:span text:style-name="T3"> </text:span>και<text:span text:style-name="T3"> </text:span>κατασχέσεις<text:span text:style-name="T3"> </text:span>και<text:span text:style-name="T3"> </text:span>μισθώνουν<text:span text:style-name="T3"> </text:span>ακίνητα,<text:span text:style-name="T3"> </text:span>πωλούν<text:span text:style-name="T3"> </text:span>και<text:span text:style-name="T3"> </text:span>μεταβιβάζουν<text:span text:style-name="T3"> </text:span>περιουσιακά<text:span text:style-name="T3"> </text:span>στοιχεία<text:span text:style-name="T3"> </text:span>της<text:span text:style-name="T3"> </text:span>εταιρίας,<text:span text:style-name="T3"> </text:span>συνάπτουν<text:span text:style-name="T3"> </text:span>και<text:span text:style-name="T3"> </text:span>λαμβάνουν<text:span text:style-name="T3"> </text:span>δάνεια<text:span text:style-name="T3"> </text:span>για<text:span text:style-name="T3"> </text:span>λογαριασμό<text:span text:style-name="T3"> </text:span>και<text:span text:style-name="T3"> </text:span>στο<text:span text:style-name="T3"> </text:span>όνομα<text:span text:style-name="T3"> </text:span>της<text:span text:style-name="T3"> </text:span>εταιρίας<text:span text:style-name="T3"> </text:span>από<text:span text:style-name="T3"> </text:span>τρίτους.</text:p>
      <text:p text:style-name="P62">Αναλαμβάνουν<text:span text:style-name="T3"> </text:span>για<text:span text:style-name="T3"> </text:span>λογαριασμό<text:span text:style-name="T3"> </text:span>και<text:span text:style-name="T3"> </text:span>στο<text:span text:style-name="T3"> </text:span>όνομα<text:span text:style-name="T3"> </text:span>της<text:span text:style-name="T3"> </text:span>εταιρίας<text:span text:style-name="T3"> </text:span>υποχρεώσεις,<text:span text:style-name="T3"> </text:span>εκδίδουν,<text:span text:style-name="T3"> </text:span>οπισθογραφούν,<text:span text:style-name="T3"> </text:span>αποδέχονται,<text:span text:style-name="T3"> </text:span>τριτεγγυώνται<text:span text:style-name="T3"> </text:span>συναλλαγματικές,<text:span text:style-name="T3"> </text:span>επιταγές,<text:span text:style-name="T3"> </text:span>εκδίδουν<text:span text:style-name="T3"> </text:span>γραμμάτια<text:span text:style-name="T3"> </text:span>εις<text:span text:style-name="T3"> </text:span>διαταγήν,<text:span text:style-name="T3"> </text:span>δίδουν<text:span text:style-name="T3"> </text:span>χρηματικές<text:span text:style-name="T3"> </text:span>εντολές,<text:span text:style-name="T3"> </text:span>αναλαμβάνουν<text:span text:style-name="T3"> </text:span>χρηματικά<text:span text:style-name="T3"> </text:span>ποσά,<text:span text:style-name="T3"> </text:span>εκδίδουν<text:span text:style-name="T3"> </text:span>εγγυητικές<text:span text:style-name="T3"> </text:span>επιστολές<text:span text:style-name="T3"> </text:span>υπέρ<text:span text:style-name="T3"> </text:span>τρίτων<text:span text:style-name="T3"> </text:span>φυσικών<text:span text:style-name="T3"> </text:span>ή<text:span text:style-name="T3"> </text:span>νομικών<text:span text:style-name="T3"> </text:span>προσώπων,<text:span text:style-name="T3"> </text:span>συμβιβάζονται,<text:span text:style-name="T3"> </text:span>υπογράφουν<text:span text:style-name="T3"> </text:span>διακανονισμούς<text:span text:style-name="T3"> </text:span>οφειλών<text:span text:style-name="T3"> </text:span>και<text:span text:style-name="T3"> </text:span>αναγνωρίσεις<text:span text:style-name="T3"> </text:span>χρέους<text:span text:style-name="T3"> </text:span>και<text:span text:style-name="T3"> </text:span>γενικότερα<text:span text:style-name="T3"> </text:span>εκπροσωπούν<text:span text:style-name="T3"> </text:span>και<text:span text:style-name="T3"> </text:span>δεσμεύουν<text:span text:style-name="T3"> </text:span>την<text:span text:style-name="T3"> </text:span>εταιρία<text:span text:style-name="T3"> </text:span>σε<text:span text:style-name="T3"> </text:span>κάθε<text:span text:style-name="T3"> </text:span>συναλλαγή<text:span text:style-name="T3"> </text:span>της<text:span text:style-name="T3"> </text:span>υπογράφοντας<text:span text:style-name="T3"> </text:span>υπό<text:span text:style-name="T3"> </text:span>την<text:span text:style-name="T3"> </text:span>εταιρική<text:span text:style-name="T3"> </text:span>επωνυμία.</text:p>
      <text:p text:style-name="P62">Οι<text:span text:style-name="T3"> </text:span>διαχειριστές<text:span text:style-name="T3"> </text:span>εξοφλούν<text:span text:style-name="T3"> </text:span>τις<text:span text:style-name="T3"> </text:span>απαιτήσεις<text:span text:style-name="T3"> </text:span>τρίτων<text:span text:style-name="T3"> </text:span>κατά<text:span text:style-name="T3"> </text:span>της<text:span text:style-name="T3"> </text:span>εταιρίας,<text:span text:style-name="T3"> </text:span>εισπράττουν<text:span text:style-name="T3"> </text:span>χρήματα<text:span text:style-name="T3"> </text:span>ή<text:span text:style-name="T3"> </text:span>άλλα<text:span text:style-name="T3"> </text:span>πράγματα<text:span text:style-name="T3"> </text:span>που<text:span text:style-name="T3"> </text:span>οφείλονται<text:span text:style-name="T3"> </text:span>σε<text:span text:style-name="T3"> </text:span>αυτή<text:span text:style-name="T3"> </text:span>από<text:span text:style-name="T3"> </text:span>οποιοδήποτε<text:span text:style-name="T3"> </text:span>τρίτο,<text:span text:style-name="T3"> </text:span>φυσικό<text:span text:style-name="T3"> </text:span>ή<text:span text:style-name="T3"> </text:span>νομικό<text:span text:style-name="T3"> </text:span>πρόσωπο,<text:span text:style-name="T3"> </text:span>αναλαμβάνουν<text:span text:style-name="T3"> </text:span>χρήματα<text:span text:style-name="T3"> </text:span>και<text:span text:style-name="T3"> </text:span>χρεόγραφα<text:span text:style-name="T3"> </text:span>κατατεθειμένα<text:span text:style-name="T3"> </text:span>στο<text:span text:style-name="T3"> </text:span>όνομα<text:span text:style-name="T3"> </text:span>της<text:span text:style-name="T3"> </text:span>εταιρίας<text:span text:style-name="T3"> </text:span>καθώς<text:span text:style-name="T3"> </text:span>και<text:span text:style-name="T3"> </text:span>κάθε<text:span text:style-name="T3"> </text:span>άλλη<text:span text:style-name="T3"> </text:span>συναφή<text:span text:style-name="T3"> </text:span>πράξη<text:span text:style-name="T3"> </text:span>εντός<text:span text:style-name="T3"> </text:span>των<text:span text:style-name="T3"> </text:span>σκοπών<text:span text:style-name="T3"> </text:span>της<text:span text:style-name="T3"> </text:span>εταιρίας.</text:p>
      <text:p text:style-name="P62">Οι<text:span text:style-name="T3"> </text:span>διαχειριστές<text:span text:style-name="T3"> </text:span>επάγουν<text:span text:style-name="T3"> </text:span>και<text:span text:style-name="T3"> </text:span>δίδουν<text:span text:style-name="T3"> </text:span>τους<text:span text:style-name="T3"> </text:span>επιβαλλόμενους<text:span text:style-name="T3"> </text:span>στην<text:span text:style-name="T3"> </text:span>εταιρία<text:span text:style-name="T3"> </text:span>όρκους,<text:span text:style-name="T3"> </text:span>συντάσσουν<text:span text:style-name="T3"> </text:span>Ισολογισμό,<text:span text:style-name="T3"> </text:span>τηρούν<text:span text:style-name="T3"> </text:span>τα<text:span text:style-name="T3"> </text:span>βιβλία<text:span text:style-name="T3"> </text:span>της<text:span text:style-name="T3"> </text:span>εταιρίας<text:span text:style-name="T3"> </text:span>και<text:span text:style-name="T3"> </text:span>τις<text:span text:style-name="T3"> </text:span>καταστάσεις<text:span text:style-name="T3"> </text:span>που<text:span text:style-name="T3"> </text:span>ορίζει<text:span text:style-name="T3"> </text:span>ο<text:span text:style-name="T3"> </text:span>Νόμος<text:span text:style-name="T3"> </text:span>και<text:span text:style-name="T3"> </text:span>βεβαιώνουν<text:span text:style-name="T3"> </text:span>τα<text:span text:style-name="T3"> </text:span>στοιχεία<text:span text:style-name="T3"> </text:span>των<text:span text:style-name="T3"> </text:span>εταίρων.</text:p>
      <text:p text:style-name="P62">Οι<text:span text:style-name="T3"> </text:span>διαχειριστές<text:span text:style-name="T3"> </text:span>ενεργούν<text:span text:style-name="T3"> </text:span>κάθε<text:span text:style-name="T3"> </text:span>πράξη<text:span text:style-name="T3"> </text:span>που<text:span text:style-name="T3"> </text:span>είναι<text:span text:style-name="T3"> </text:span>αναγκαία<text:span text:style-name="T3"> </text:span>για<text:span text:style-name="T3"> </text:span>την<text:span text:style-name="T3"> </text:span>επίτευξη<text:span text:style-name="T3"> </text:span>των<text:span text:style-name="T3"> </text:span>σκοπών<text:span text:style-name="T3"> </text:span>της<text:span text:style-name="T3"> </text:span>εταιρίας<text:span text:style-name="T3"> </text:span>και<text:span text:style-name="T3"> </text:span>την<text:span text:style-name="T3"> </text:span>εύρυθμη<text:span text:style-name="T3"> </text:span>λειτουργία<text:span text:style-name="T3"> </text:span>της.</text:p>
      <text:p text:style-name="P62">Η<text:span text:style-name="T3"> </text:span>ανωτέρω<text:span text:style-name="T3"> </text:span>αναφορά<text:span text:style-name="T3"> </text:span>δεν<text:span text:style-name="T3"> </text:span>είναι<text:span text:style-name="T3"> </text:span>περιοριστική<text:span text:style-name="T3"> </text:span>των<text:span text:style-name="T3"> </text:span>διαχειριστικών<text:span text:style-name="T3"> – </text:span>εκπροσωπευτικών<text:span text:style-name="T3"> </text:span>αρμοδιοτήτων<text:span text:style-name="T3"> </text:span>των<text:span text:style-name="T3"> </text:span>διαχειριστών.</text:p>
      <text:p text:style-name="P61"><text:span text:style-name="t6"><text:span text:style-name="T1">2.</text:span></text:span><text:span text:style-name="t6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διαχειριστές</text:span></text:span><text:span text:style-name="t5"><text:span text:style-name="T2"> </text:span></text:span><text:span text:style-name="t5"><text:span text:style-name="T1">μπορούν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διορίζουν</text:span></text:span><text:span text:style-name="t5"><text:span text:style-name="T2"> </text:span></text:span><text:span text:style-name="t5"><text:span text:style-name="T1">τρίτο</text:span></text:span><text:span text:style-name="t5"><text:span text:style-name="T2"> </text:span></text:span><text:span text:style-name="t5"><text:span text:style-name="T1">πρόσωπο</text:span></text:span><text:span text:style-name="t5"><text:span text:style-name="T2"> </text:span></text:span><text:span text:style-name="t5"><text:span text:style-name="T1">πληρεξούσίο</text:span></text:span><text:span text:style-name="t5"><text:span text:style-name="T2"> </text:span></text:span><text:span text:style-name="t5"><text:span text:style-name="T1">τους</text:span></text:span><text:span text:style-name="t5"><text:span text:style-name="T2"> </text:span></text:span><text:span text:style-name="t5"><text:span text:style-name="T1">με</text:span></text:span><text:span text:style-name="t5"><text:span text:style-name="T2"> </text:span></text:span><text:span text:style-name="t5"><text:span text:style-name="T1">συμβολαιογραφικό</text:span></text:span><text:span text:style-name="t5"><text:span text:style-name="T2"> </text:span></text:span><text:span text:style-name="t5"><text:span text:style-name="T1">έγγραφο,</text:span></text:span><text:span text:style-name="t5"><text:span text:style-name="T2"> </text:span></text:span><text:span text:style-name="t5"><text:span text:style-name="T1">για</text:span></text:span><text:span text:style-name="t5"><text:span text:style-name="T2"> </text:span></text:span><text:span text:style-name="t5"><text:span text:style-name="T1">ορισμένες</text:span></text:span><text:span text:style-name="t5"><text:span text:style-name="T2"> </text:span></text:span><text:span text:style-name="t5"><text:span text:style-name="T1">πράξεις</text:span></text:span><text:span text:style-name="t5"><text:span text:style-name="T2"> </text:span></text:span><text:span text:style-name="t5"><text:span text:style-name="T1">ή</text:span></text:span><text:span text:style-name="t5"><text:span text:style-name="T2"> </text:span></text:span><text:span text:style-name="t5"><text:span text:style-name="T1">για</text:span></text:span><text:span text:style-name="t5"><text:span text:style-name="T2"> </text:span></text:span><text:span text:style-name="t5"><text:span text:style-name="T1">το</text:span></text:span><text:span text:style-name="t5"><text:span text:style-name="T2"> </text:span></text:span><text:span text:style-name="t5"><text:span text:style-name="T1">σύνολο</text:span></text:span><text:span text:style-name="t5"><text:span text:style-name="T2"> </text:span></text:span><text:span text:style-name="t5"><text:span text:style-name="T1">αυτών,</text:span></text:span><text:span text:style-name="t5"><text:span text:style-name="T2"> </text:span></text:span><text:span text:style-name="t5"><text:span text:style-name="T1">για</text:span></text:span><text:span text:style-name="t5"><text:span text:style-name="T2"> </text:span></text:span><text:span text:style-name="t5"><text:span text:style-name="T1">ορισμένο</text:span></text:span><text:span text:style-name="t5"><text:span text:style-name="T2"> </text:span></text:span><text:span text:style-name="t5"><text:span text:style-name="T1">ή</text:span></text:span><text:span text:style-name="t5"><text:span text:style-name="T2"> </text:span></text:span><text:span text:style-name="t5"><text:span text:style-name="T1">για</text:span></text:span><text:span text:style-name="t5"><text:span text:style-name="T2"> </text:span></text:span><text:span text:style-name="t5"><text:span text:style-name="T1">αόριστο</text:span></text:span><text:span text:style-name="t5"><text:span text:style-name="T2"> </text:span></text:span><text:span text:style-name="t5"><text:span text:style-name="T1">χρονικό</text:span></text:span><text:span text:style-name="t5"><text:span text:style-name="T2"> </text:span></text:span><text:span text:style-name="t5"><text:span text:style-name="T1">διάστημα.</text:span></text:span><text:span text:style-name="t5"><text:span text:style-name="T2"> </text:span></text:span></text:p>
      <text:p text:style-name="P61"><text:span text:style-name="t6"><text:span text:style-name="T1">3.</text:span></text:span><text:span text:style-name="t6"><text:span text:style-name="T2"> </text:span></text:span><text:span text:style-name="t5"><text:span text:style-name="T1">Πράξεις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διαχειριστών,</text:span></text:span><text:span text:style-name="t5"><text:span text:style-name="T2"> </text:span></text:span><text:span text:style-name="t5"><text:span text:style-name="T1">ακόμη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εάν</text:span></text:span><text:span text:style-name="t5"><text:span text:style-name="T2"> </text:span></text:span><text:span text:style-name="t5"><text:span text:style-name="T1">είναι</text:span></text:span><text:span text:style-name="t5"><text:span text:style-name="T2"> </text:span></text:span><text:span text:style-name="t5"><text:span text:style-name="T1">εκτός</text:span></text:span><text:span text:style-name="t5"><text:span text:style-name="T2"> </text:span></text:span><text:span text:style-name="t5"><text:span text:style-name="T1">εταιρικού</text:span></text:span><text:span text:style-name="t5"><text:span text:style-name="T2"> </text:span></text:span><text:span text:style-name="t5"><text:span text:style-name="T1">σκοπού,</text:span></text:span><text:span text:style-name="t5"><text:span text:style-name="T2"> </text:span></text:span><text:span text:style-name="t5"><text:span text:style-name="T1">δεσμεύουν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εταιρία</text:span></text:span><text:span text:style-name="t5"><text:span text:style-name="T2"> </text:span></text:span><text:span text:style-name="t5"><text:span text:style-name="T1">έναντι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τρίτων</text:span></text:span><text:span text:style-name="t5"><text:span text:style-name="T2"> </text:span></text:span><text:span text:style-name="t5"><text:span text:style-name="T1">εκτός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αν</text:span></text:span><text:span text:style-name="t5"><text:span text:style-name="T2"> </text:span></text:span><text:span text:style-name="t5"><text:span text:style-name="T1">η</text:span></text:span><text:span text:style-name="t5"><text:span text:style-name="T2"> </text:span></text:span><text:span text:style-name="t5"><text:span text:style-name="T1">εταιρία</text:span></text:span><text:span text:style-name="t5"><text:span text:style-name="T2"> </text:span></text:span><text:span text:style-name="t5"><text:span text:style-name="T1">αποδείξει</text:span></text:span><text:span text:style-name="t5"><text:span text:style-name="T2"> </text:span></text:span><text:span text:style-name="t5"><text:span text:style-name="T1">ότι</text:span></text:span><text:span text:style-name="t5"><text:span text:style-name="T2"> </text:span></text:span><text:span text:style-name="t5"><text:span text:style-name="T1">ο</text:span></text:span><text:span text:style-name="t5"><text:span text:style-name="T2"> </text:span></text:span><text:span text:style-name="t5"><text:span text:style-name="T1">τρίτος</text:span></text:span><text:span text:style-name="t5"><text:span text:style-name="T2"> </text:span></text:span><text:span text:style-name="t5"><text:span text:style-name="T1">γνώριζε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υπέρβαση</text:span></text:span><text:span text:style-name="t5"><text:span text:style-name="T2"> </text:span></text:span><text:span text:style-name="t5"><text:span text:style-name="T1">του</text:span></text:span><text:span text:style-name="t5"><text:span text:style-name="T2"> </text:span></text:span><text:span text:style-name="t5"><text:span text:style-name="T1">εταιρικού</text:span></text:span><text:span text:style-name="t5"><text:span text:style-name="T2"> </text:span></text:span><text:span text:style-name="t5"><text:span text:style-name="T1">σκοπού</text:span></text:span><text:span text:style-name="t5"><text:span text:style-name="T2"> </text:span></text:span><text:span text:style-name="t5"><text:span text:style-name="T1">ή</text:span></text:span><text:span text:style-name="t5"><text:span text:style-name="T2"> </text:span></text:span><text:span text:style-name="t5"><text:span text:style-name="T1">όφειλε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τη</text:span></text:span><text:span text:style-name="t5"><text:span text:style-name="T2"> </text:span></text:span><text:span text:style-name="t5"><text:span text:style-name="T1">γνωρίζει.</text:span></text:span><text:span text:style-name="t5"><text:span text:style-name="T2"> </text:span></text:span><text:span text:style-name="t5"><text:span text:style-name="T1">Μόνη</text:span></text:span><text:span text:style-name="t5"><text:span text:style-name="T2"> </text:span></text:span><text:span text:style-name="t5"><text:span text:style-name="T1">η</text:span></text:span><text:span text:style-name="t5"><text:span text:style-name="T2"> </text:span></text:span><text:span text:style-name="t5"><text:span text:style-name="T1">τήρηση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διατυπώσεων</text:span></text:span><text:span text:style-name="t5"><text:span text:style-name="T2"> </text:span></text:span><text:span text:style-name="t5"><text:span text:style-name="T1">δημοσιότητας</text:span></text:span><text:span text:style-name="t5"><text:span text:style-name="T2"> </text:span></text:span><text:span text:style-name="t5"><text:span text:style-name="T1">του</text:span></text:span><text:span text:style-name="t5"><text:span text:style-name="T2"> </text:span></text:span><text:span text:style-name="t5"><text:span text:style-name="T1">Καταστατικού</text:span></text:span><text:span text:style-name="t5"><text:span text:style-name="T2"> </text:span></text:span><text:span text:style-name="t5"><text:span text:style-name="T1">ή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τροποποιήσεων</text:span></text:span><text:span text:style-name="t5"><text:span text:style-name="T2"> </text:span></text:span><text:span text:style-name="t5"><text:span text:style-name="T1">αυτού</text:span></text:span><text:span text:style-name="t5"><text:span text:style-name="T2"> </text:span></text:span><text:span text:style-name="t5"><text:span text:style-name="T1">δε</text:span></text:span><text:span text:style-name="t5"><text:span text:style-name="T2"> </text:span></text:span><text:span text:style-name="t5"><text:span text:style-name="T1">συνιστά</text:span></text:span><text:span text:style-name="t5"><text:span text:style-name="T2"> </text:span></text:span><text:span text:style-name="t5"><text:span text:style-name="T1">απόδειξη</text:span></text:span><text:span text:style-name="t5"><text:span text:style-name="T2"> </text:span></text:span><text:span text:style-name="t5"><text:span text:style-name="T1">για</text:span></text:span><text:span text:style-name="t5"><text:span text:style-name="T2"> </text:span></text:span><text:span text:style-name="t5"><text:span text:style-name="T1">τη</text:span></text:span><text:span text:style-name="t5"><text:span text:style-name="T2"> </text:span></text:span><text:span text:style-name="t5"><text:span text:style-name="T1">γνώση</text:span></text:span><text:span text:style-name="t5"><text:span text:style-name="T2"> </text:span></text:span><text:span text:style-name="t5"><text:span text:style-name="T1">του</text:span></text:span><text:span text:style-name="t5"><text:span text:style-name="T2"> </text:span></text:span><text:span text:style-name="t5"><text:span text:style-name="T1">τρίτου.</text:span></text:span><text:span text:style-name="T2"> </text:span></text:p>
      <text:p text:style-name="P62">Απαγορεύεται<text:span text:style-name="T3"> </text:span>να<text:span text:style-name="T3"> </text:span>αντιταχθούν<text:span text:style-name="T3"> </text:span>περιορισμοί<text:span text:style-name="T3"> </text:span>της<text:span text:style-name="T3"> </text:span>εξουσίας<text:span text:style-name="T3"> </text:span>των<text:span text:style-name="T3"> </text:span>διαχειριστών<text:span text:style-name="T3"> </text:span>έναντι<text:span text:style-name="T3"> </text:span>των<text:span text:style-name="T3"> </text:span>τρίτων<text:span text:style-name="T3"> </text:span>ακόμη<text:span text:style-name="T3"> </text:span>και<text:span text:style-name="T3"> </text:span>εάν<text:span text:style-name="T3"> </text:span>έχουν<text:span text:style-name="T3"> </text:span>τηρηθεί<text:span text:style-name="T3"> </text:span>οι<text:span text:style-name="T3"> </text:span>νόμιμες<text:span text:style-name="T3"> </text:span>διατυπώσεις<text:span text:style-name="T3"> </text:span>δημοσιότητας.</text:p>
      <text:p text:style-name="P61"><text:soft-page-break/><text:span text:style-name="t6"><text:span text:style-name="T1">4.</text:span></text:span><text:span text:style-name="t6"><text:span text:style-name="T2"> </text:span></text:span><text:span text:style-name="t5"><text:span text:style-name="T1">Η</text:span></text:span><text:span text:style-name="t5"><text:span text:style-name="T2"> </text:span></text:span><text:span text:style-name="t5"><text:span text:style-name="T1">Συνέλευση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εταίρων</text:span></text:span><text:span text:style-name="t5"><text:span text:style-name="T2"> </text:span></text:span><text:span text:style-name="t5"><text:span text:style-name="T1">δύναται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αποφασίσει</text:span></text:span><text:span text:style-name="t5"><text:span text:style-name="T2"> </text:span></text:span><text:span text:style-name="t5"><text:span text:style-name="T1">όπως</text:span></text:span><text:span text:style-name="t5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διαχειριστές</text:span></text:span><text:span text:style-name="t5"><text:span text:style-name="T2"> </text:span></text:span><text:span text:style-name="t5"><text:span text:style-name="T1">αμείβονται</text:span></text:span><text:span text:style-name="t5"><text:span text:style-name="T2"> </text:span></text:span><text:span text:style-name="t5"><text:span text:style-name="T1">για</text:span></text:span><text:span text:style-name="t5"><text:span text:style-name="T2"> </text:span></text:span><text:span text:style-name="t5"><text:span text:style-name="T1">τις</text:span></text:span><text:span text:style-name="t5"><text:span text:style-name="T2"> </text:span></text:span><text:span text:style-name="t5"><text:span text:style-name="T1">υπηρεσίες</text:span></text:span><text:span text:style-name="t5"><text:span text:style-name="T2"> </text:span></text:span><text:span text:style-name="t5"><text:span text:style-name="T1">τους,</text:span></text:span><text:span text:style-name="t5"><text:span text:style-name="T2"> </text:span></text:span><text:span text:style-name="t5"><text:span text:style-name="T1">χορηγώντας</text:span></text:span><text:span text:style-name="t5"><text:span text:style-name="T2"> </text:span></text:span><text:span text:style-name="t5"><text:span text:style-name="T1">σε</text:span></text:span><text:span text:style-name="t5"><text:span text:style-name="T2"> </text:span></text:span><text:span text:style-name="t5"><text:span text:style-name="T1">αυτούς</text:span></text:span><text:span text:style-name="t5"><text:span text:style-name="T2"> </text:span></text:span><text:span text:style-name="t5"><text:span text:style-name="T1">μηνιαίο</text:span></text:span><text:span text:style-name="t5"><text:span text:style-name="T2"> </text:span></text:span><text:span text:style-name="t5"><text:span text:style-name="T1">μισθό.</text:span></text:span><text:span text:style-name="T2"> </text:span></text:p>
      <text:p text:style-name="P61"><text:span text:style-name="t6"><text:span text:style-name="T1">5.</text:span></text:span><text:span text:style-name="t6"><text:span text:style-name="T2"> </text:span></text:span><text:span text:style-name="t5"><text:span text:style-name="T1">Κάθε</text:span></text:span><text:span text:style-name="t5"><text:span text:style-name="T2"> </text:span></text:span><text:span text:style-name="t5"><text:span text:style-name="T1">διαχειριστής</text:span></text:span><text:span text:style-name="t5"><text:span text:style-name="T2"> </text:span></text:span><text:span text:style-name="t5"><text:span text:style-name="T1">δύναται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υποβάλει</text:span></text:span><text:span text:style-name="t5"><text:span text:style-name="T2"> </text:span></text:span><text:span text:style-name="t5"><text:span text:style-name="T1">παραίτηση,</text:span></text:span><text:span text:style-name="t5"><text:span text:style-name="T2"> </text:span></text:span><text:span text:style-name="t5"><text:span text:style-name="T1">γνωστοποιώντας</text:span></text:span><text:span text:style-name="t5"><text:span text:style-name="T2"> </text:span></text:span><text:span text:style-name="t5"><text:span text:style-name="T1">εγγράφως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απόφασή</text:span></text:span><text:span text:style-name="t5"><text:span text:style-name="T2"> </text:span></text:span><text:span text:style-name="t5"><text:span text:style-name="T1">του</text:span></text:span><text:span text:style-name="t5"><text:span text:style-name="T2"> </text:span></text:span><text:span text:style-name="t5"><text:span text:style-name="T1">στους</text:span></text:span><text:span text:style-name="t5"><text:span text:style-name="T2"> </text:span></text:span><text:span text:style-name="t5"><text:span text:style-name="T1">εταίρους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συγκαλώντας</text:span></text:span><text:span text:style-name="t5"><text:span text:style-name="T2"> </text:span></text:span><text:span text:style-name="t5"><text:span text:style-name="T1">Συνέλευση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εταίρων</text:span></text:span><text:span text:style-name="t5"><text:span text:style-name="T2"> </text:span></text:span><text:span text:style-name="t5"><text:span text:style-name="T1">προκειμένου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εκλεγεί</text:span></text:span><text:span text:style-name="t5"><text:span text:style-name="T2"> </text:span></text:span><text:span text:style-name="t5"><text:span text:style-name="T1">νέος</text:span></text:span><text:span text:style-name="t5"><text:span text:style-name="T2"> </text:span></text:span><text:span text:style-name="t5"><text:span text:style-name="T1">διαχειριστής.</text:span></text:span><text:span text:style-name="t5"><text:span text:style-name="T2"> </text:span></text:span><text:span text:style-name="t5"><text:span text:style-name="T1">Έως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εκλογή</text:span></text:span><text:span text:style-name="t5"><text:span text:style-name="T2"> </text:span></text:span><text:span text:style-name="t5"><text:span text:style-name="T1">νέου</text:span></text:span><text:span text:style-name="t5"><text:span text:style-name="T2"> </text:span></text:span><text:span text:style-name="t5"><text:span text:style-name="T1">διαχειριστή,</text:span></text:span><text:span text:style-name="t5"><text:span text:style-name="T2"> </text:span></text:span><text:span text:style-name="t5"><text:span text:style-name="T1">τις</text:span></text:span><text:span text:style-name="t5"><text:span text:style-name="T2"> </text:span></text:span><text:span text:style-name="t5"><text:span text:style-name="T1">αναγκαίες</text:span></text:span><text:span text:style-name="t5"><text:span text:style-name="T2"> </text:span></text:span><text:span text:style-name="t5"><text:span text:style-name="T1">πράξεις</text:span></text:span><text:span text:style-name="t5"><text:span text:style-name="T2"> </text:span></text:span><text:span text:style-name="t5"><text:span text:style-name="T1">διαχείρισης</text:span></text:span><text:span text:style-name="t5"><text:span text:style-name="T2"> </text:span></text:span><text:span text:style-name="t5"><text:span text:style-name="T1">ενεργούν</text:span></text:span><text:span text:style-name="t5"><text:span text:style-name="T2"> </text:span></text:span><text:span text:style-name="t5"><text:span text:style-name="T1">νόμιμα</text:span></text:span><text:span text:style-name="t5"><text:span text:style-name="T2"> </text:span></text:span><text:span text:style-name="t5"><text:span text:style-name="T1">από</text:span></text:span><text:span text:style-name="t5"><text:span text:style-name="T2"> </text:span></text:span><text:span text:style-name="t5"><text:span text:style-name="T1">κοινού</text:span></text:span><text:span text:style-name="t5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εταίροι</text:span></text:span><text:span text:style-name="t5"><text:span text:style-name="T2"> </text:span></text:span><text:span text:style-name="t5"><text:span text:style-name="T1">δεσμεύοντας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εταιρία.</text:span></text:span><text:span text:style-name="T2"> </text:span></text:p>
      <text:p text:style-name="P64">Άρθρο<text:span text:style-name="T3"> </text:span>15:<text:span text:style-name="T3"> </text:span>Τήρηση<text:span text:style-name="T3"> </text:span>βιβλίων</text:p>
      <text:p text:style-name="P62">Οι<text:span text:style-name="T3"> </text:span>διαχειριστές<text:span text:style-name="T3"> </text:span>υποχρεούνται<text:span text:style-name="T3"> </text:span>όπως<text:span text:style-name="T3"> </text:span>τηρούν<text:span text:style-name="T3"> </text:span>όλα<text:span text:style-name="T3"> </text:span>τα<text:span text:style-name="T3"> </text:span>βιβλία<text:span text:style-name="T3"> </text:span>που<text:span text:style-name="T3"> </text:span>προβλέπει<text:span text:style-name="T3"> </text:span>ο<text:span text:style-name="T3"> </text:span>Κώδικας<text:span text:style-name="T3"> </text:span>Βιβλίων<text:span text:style-name="T3"> </text:span>και<text:span text:style-name="T3"> </text:span>Στοιχείων<text:span text:style-name="T3"> </text:span>και<text:span text:style-name="T3"> </text:span>ο<text:span text:style-name="T3"> </text:span>Εμπορικός<text:span text:style-name="T3"> </text:span>Νόμος<text:span text:style-name="T3"> </text:span>καθώς<text:span text:style-name="T3"> </text:span>και<text:span text:style-name="T3"> </text:span>τα<text:span text:style-name="T3"> </text:span>κάτωθι<text:span text:style-name="T3"> </text:span>βιβλία,<text:span text:style-name="T3"> </text:span>θεωρημένα<text:span text:style-name="T3"> </text:span>από<text:span text:style-name="T3"> </text:span>τον<text:span text:style-name="T3"> </text:span>αρμόδιο<text:span text:style-name="T3"> </text:span>Οικονομικό<text:span text:style-name="T3"> </text:span>Έφορο:</text:p>
      <text:list xml:id="list34213248" text:style-name="WW8Num128">
        <text:list-item>
          <text:p text:style-name="P5">Το<text:span text:style-name="T3"> </text:span>βιβλίο<text:span text:style-name="T3"> </text:span>των<text:span text:style-name="T3"> </text:span>εταίρων,<text:span text:style-name="T3"> </text:span>επί<text:span text:style-name="T3"> </text:span>του<text:span text:style-name="T3"> </text:span>οποίου<text:span text:style-name="T3"> </text:span>καταχωρούνται<text:span text:style-name="T3"> </text:span>το<text:span text:style-name="T3"> </text:span>ονοματεπώνυμο<text:span text:style-name="T3"> </text:span>των<text:span text:style-name="T3"> </text:span>εταίρων, <text:span text:style-name="T3"> </text:span>η<text:span text:style-name="T3"> </text:span>ιθαγένειά<text:span text:style-name="T3"> </text:span>τους,<text:span text:style-name="T3"> </text:span>η<text:span text:style-name="T3"> </text:span>διεύθυνση<text:span text:style-name="T3"> </text:span>της<text:span text:style-name="T3"> </text:span>κατοικίας<text:span text:style-name="T3"> </text:span>τους,<text:span text:style-name="T3"> </text:span>οι<text:span text:style-name="T3"> </text:span>εισφορές<text:span text:style-name="T3"> </text:span>εκάστου<text:span text:style-name="T3"> </text:span>στον<text:span text:style-name="T3"> </text:span>εταίρων<text:span text:style-name="T3"> </text:span>στην<text:span text:style-name="T3"> </text:span>εταιρία,<text:span text:style-name="T3"> </text:span>τα<text:span text:style-name="T3"> </text:span>στοιχεία<text:span text:style-name="T3"> </text:span>τυχόν<text:span text:style-name="T3"> </text:span>αντιπροσώπων<text:span text:style-name="T3"> </text:span>των<text:span text:style-name="T3"> </text:span>εταίρων<text:span text:style-name="T3"> </text:span>καθώς<text:span text:style-name="T3"> </text:span>και<text:span text:style-name="T3"> </text:span>κάθε<text:span text:style-name="T3"> </text:span>τυχόν<text:span text:style-name="T3"> </text:span>μεταβολή<text:span text:style-name="T3"> </text:span>των<text:span text:style-name="T3"> </text:span>ανωτέρω<text:span text:style-name="T3"> </text:span>στοιχείων.</text:p>
        </text:list-item>
        <text:list-item>
          <text:p text:style-name="P6">Το<text:span text:style-name="T3"> </text:span>Βιβλίο<text:span text:style-name="T3"> </text:span>Πρακτικών<text:span text:style-name="T3"> </text:span>Συνελεύσεων,<text:span text:style-name="T3"> </text:span>επί<text:span text:style-name="T3"> </text:span>του<text:span text:style-name="T3"> </text:span>οποίου<text:span text:style-name="T3"> </text:span>καταχωρούνται<text:span text:style-name="T3"> </text:span>οι<text:span text:style-name="T3"> </text:span>αποφάσεις<text:span text:style-name="T3"> </text:span>της<text:span text:style-name="T3"> </text:span>Συνέλευσης<text:span text:style-name="T3"> </text:span>των<text:span text:style-name="T3"> </text:span>εταίρων<text:span text:style-name="T3"> </text:span>και<text:span text:style-name="T3"> </text:span></text:p>
        </text:list-item>
        <text:list-item>
          <text:p text:style-name="P6">Το<text:span text:style-name="T3"> </text:span>Βιβλίο<text:span text:style-name="T3"> </text:span>Πρακτικών<text:span text:style-name="T3"> </text:span>Διαχείρισης,<text:span text:style-name="T3"> </text:span>επί<text:span text:style-name="T3"> </text:span>του<text:span text:style-name="T3"> </text:span>οποίου<text:span text:style-name="T3"> </text:span>καταχωρούνται<text:span text:style-name="T3"> </text:span>οι<text:span text:style-name="T3"> </text:span>αποφάσεις<text:span text:style-name="T3"> </text:span>των<text:span text:style-name="T3"> </text:span>Διαχειριστών.</text:p>
        </text:list-item>
      </text:list>
      <text:p text:style-name="P50">Άρθρο<text:span text:style-name="T3"> </text:span>16:<text:span text:style-name="T3"> </text:span>Ευθύνη<text:span text:style-name="T3"> </text:span>διαχειριστών</text:p>
      <text:list xml:id="list34200626" text:style-name="WW8Num185">
        <text:list-item>
          <text:p text:style-name="P53">Οι<text:span text:style-name="T3"> </text:span>διαχειριστές<text:span text:style-name="T3"> </text:span>ευθύνονται<text:span text:style-name="T3"> </text:span>σε<text:span text:style-name="T3"> </text:span>εις<text:span text:style-name="T3"> </text:span>ολόκληρον<text:span text:style-name="T3"> </text:span>αποζημίωση<text:span text:style-name="T3"> </text:span>έναντι<text:span text:style-name="T3"> </text:span>της<text:span text:style-name="T3"> </text:span>εταιρίας,<text:span text:style-name="T3"> </text:span>εκάστου<text:span text:style-name="T3"> </text:span>των<text:span text:style-name="T3"> </text:span>εταίρων<text:span text:style-name="T3"> </text:span>και<text:span text:style-name="T3"> </text:span>τρίτου<text:span text:style-name="T3"> </text:span>προσώπου,<text:span text:style-name="T3"> </text:span>για<text:span text:style-name="T3"> </text:span>κάθε<text:span text:style-name="T3"> </text:span>πράξη<text:span text:style-name="T3"> </text:span>που<text:span text:style-name="T3"> </text:span>ενήργησαν<text:span text:style-name="T3"> </text:span>από<text:span text:style-name="T3"> </text:span>κοινού<text:span text:style-name="T3"> </text:span>στο<text:span text:style-name="T3"> </text:span>όνομα<text:span text:style-name="T3"> </text:span>και<text:span text:style-name="T3"> </text:span>για<text:span text:style-name="T3"> </text:span>λογαριασμό<text:span text:style-name="T3"> </text:span>της <text:span text:style-name="T3"> </text:span>εταιρίας<text:span text:style-name="T3"> </text:span>και<text:span text:style-name="T3"> </text:span>αποτελεί<text:span text:style-name="T3"> </text:span>παράβαση<text:span text:style-name="T3"> </text:span>του<text:span text:style-name="T3"> </text:span>παρόντος<text:span text:style-name="T3"> </text:span>Καταστατικού<text:span text:style-name="T3"> </text:span>ή<text:span text:style-name="T3"> </text:span>του<text:span text:style-name="T3"> </text:span>Νόμου<text:span text:style-name="T3"> </text:span>ή<text:span text:style-name="T3"> </text:span>για<text:span text:style-name="T3"> </text:span>πταίσματα<text:span text:style-name="T3"> </text:span>περί<text:span text:style-name="T3"> </text:span>τη<text:span text:style-name="T3"> </text:span>διαχείριση.</text:p>
        </text:list-item>
        <text:list-item>
          <text:p text:style-name="P54">Η<text:span text:style-name="T3"> </text:span>κατά<text:span text:style-name="T3"> </text:span>την<text:span text:style-name="T3"> </text:span>προηγούμενη<text:span text:style-name="T3"> </text:span>παράγραφο<text:span text:style-name="T3"> </text:span>αξίωση<text:span text:style-name="T3"> </text:span>των<text:span text:style-name="T3"> </text:span>κατ<text:span text:style-name="T3">’ </text:span>ιδίαν<text:span text:style-name="T3"> </text:span>εταίρων<text:span text:style-name="T3"> </text:span>και<text:span text:style-name="T3"> </text:span>των<text:span text:style-name="T3"> </text:span>τρίτων<text:span text:style-name="T3"> </text:span>προσώπων<text:span text:style-name="T3"> </text:span>δύναται<text:span text:style-name="T3"> </text:span>να<text:span text:style-name="T3"> </text:span>ασκηθεί<text:span text:style-name="T3"> </text:span>εφόσον<text:span text:style-name="T3"> </text:span>η<text:span text:style-name="T3"> </text:span>Συνέλευση<text:span text:style-name="T3"> </text:span>των<text:span text:style-name="T3"> </text:span>εταίρων<text:span text:style-name="T3"> </text:span>απέρριψε<text:span text:style-name="T3"> </text:span>πρόταση<text:span text:style-name="T3"> </text:span>περί<text:span text:style-name="T3"> </text:span>εγέρσεως<text:span text:style-name="T3"> </text:span>αγωγής<text:span text:style-name="T3"> </text:span>εκ<text:span text:style-name="T3"> </text:span>μέρους<text:span text:style-name="T3"> </text:span>της<text:span text:style-name="T3"> </text:span>εταιρίας<text:span text:style-name="T3"> </text:span>ή<text:span text:style-name="T3"> </text:span>εφόσον<text:span text:style-name="T3"> </text:span>δεν<text:span text:style-name="T3"> </text:span>ελήφθη<text:span text:style-name="T3"> </text:span>απόφαση<text:span text:style-name="T3"> </text:span>της<text:span text:style-name="T3"> </text:span>Συνελεύσεως<text:span text:style-name="T3"> </text:span>εντός<text:span text:style-name="T3"> </text:span>ευλόγου<text:span text:style-name="T3"> </text:span>χρόνου.<text:span text:style-name="T3"> </text:span></text:p>
        </text:list-item>
        <text:list-item>
          <text:p text:style-name="P54">Η<text:span text:style-name="T3"> </text:span>αξίωση<text:span text:style-name="T3"> </text:span>παραγράφεται<text:span text:style-name="T3"> </text:span>μετά<text:span text:style-name="T3"> </text:span>πενταετία.<text:span text:style-name="T3"> </text:span></text:p>
        </text:list-item>
      </text:list>
      <text:p text:style-name="P64">Άρθρο<text:span text:style-name="T3"> </text:span>17:<text:span text:style-name="T3"> </text:span>Ανάκληση<text:span text:style-name="T3"> – </text:span>Αντικατάσταση<text:span text:style-name="T3"> </text:span>διαχειριστών</text:p>
      <text:list xml:id="list34211692" text:style-name="WW8Num74">
        <text:list-item>
          <text:p text:style-name="P45"><text:soft-page-break/>Οι<text:span text:style-name="T3"> </text:span>διαχειριστές<text:span text:style-name="T3"> </text:span>ανακαλούνται<text:span text:style-name="T3"> </text:span>με<text:span text:style-name="T3"> </text:span>απόφαση<text:span text:style-name="T3"> </text:span>της<text:span text:style-name="T3"> </text:span>Συνέλευσης<text:span text:style-name="T3"> </text:span>οποτεδήποτε,<text:span text:style-name="T3"> </text:span>με<text:span text:style-name="T3"> </text:span>επιφύλαξη<text:span text:style-name="T3"> </text:span>της<text:span text:style-name="T3"> </text:span>Συνελεύσεως<text:span text:style-name="T3"> </text:span>για<text:span text:style-name="T3"> </text:span>τυχόν<text:span text:style-name="T3"> </text:span>αξίωση<text:span text:style-name="T3"> </text:span>αποζημίωσης.<text:span text:style-name="T3"> </text:span></text:p>
        </text:list-item>
        <text:list-item>
          <text:p text:style-name="P46">Εάν<text:span text:style-name="T3"> </text:span>οι<text:span text:style-name="T3"> </text:span>εταίροι<text:span text:style-name="T3"> </text:span>είναι<text:span text:style-name="T3"> </text:span>μόνο<text:span text:style-name="T3"> </text:span>δυο,<text:span text:style-name="T3"> </text:span>σε<text:span text:style-name="T3"> </text:span>περίπτωση<text:span text:style-name="T3"> </text:span>διαφωνίας,<text:span text:style-name="T3"> </text:span>η<text:span text:style-name="T3"> </text:span>διαχείριση<text:span text:style-name="T3"> </text:span>μπορεί<text:span text:style-name="T3"> </text:span>να<text:span text:style-name="T3"> </text:span>ανακληθεί<text:span text:style-name="T3"> </text:span>από<text:span text:style-name="T3"> </text:span>το<text:span text:style-name="T3"> </text:span>δικαστήριο<text:span text:style-name="T3"> </text:span>μόνο<text:span text:style-name="T3"> </text:span>για<text:span text:style-name="T3"> </text:span>σπουδαίο<text:span text:style-name="T3"> </text:span>λόγο,<text:span text:style-name="T3"> </text:span>χωρίς<text:span text:style-name="T3"> </text:span>απόφαση<text:span text:style-name="T3"> </text:span>της<text:span text:style-name="T3"> </text:span>Συνέλευσης<text:span text:style-name="T3"> </text:span>των<text:span text:style-name="T3"> </text:span>εταίρων.<text:span text:style-name="T3"> </text:span></text:p>
        </text:list-item>
      </text:list>
      <text:p text:style-name="P62">Σε<text:span text:style-name="T3"> </text:span>περίπτωση<text:span text:style-name="T3"> </text:span>επείγοντος<text:span text:style-name="T3"> </text:span>αποφασίζει<text:span text:style-name="T3"> </text:span>προσωρινά<text:span text:style-name="T3"> </text:span>το<text:span text:style-name="T3"> </text:span>Μονομελές<text:span text:style-name="T3"> </text:span>Πρωτοδικείο<text:span text:style-name="T3"> </text:span>κατά<text:span text:style-name="T3"> </text:span>τη<text:span text:style-name="T3"> </text:span>διαδικασία<text:span text:style-name="T3"> </text:span>των<text:span text:style-name="T3"> </text:span>Ασφαλιστικών<text:span text:style-name="T3"> </text:span>Μέτρων.</text:p>
      <text:p text:style-name="P64">Άρθρο<text:span text:style-name="T3"> </text:span>18:<text:span text:style-name="T3"> </text:span>Απαγόρευση<text:span text:style-name="T3"> </text:span>ανταγωνισμού</text:p>
      <text:list xml:id="list34199912" text:style-name="WW8Num161">
        <text:list-item>
          <text:p text:style-name="P12">Οι<text:span text:style-name="T3"> </text:span>εταίροι<text:span text:style-name="T3"> </text:span>και<text:span text:style-name="T3"> </text:span>οι<text:span text:style-name="T3"> </text:span>διαχειριστές<text:span text:style-name="T3"> </text:span>δε<text:span text:style-name="T3"> </text:span>δικαιούνται<text:span text:style-name="T3"> </text:span>να<text:span text:style-name="T3"> </text:span>ενεργούν<text:span text:style-name="T3"> </text:span>για<text:span text:style-name="T3"> </text:span>ίδιον<text:span text:style-name="T3"> </text:span>λογαριασμό<text:span text:style-name="T3"> </text:span>ή<text:span text:style-name="T3"> </text:span>για<text:span text:style-name="T3"> </text:span>λογαριασμό<text:span text:style-name="T3"> </text:span>άλλου<text:span text:style-name="T3"> </text:span>πράξεις<text:span text:style-name="T3"> </text:span>που<text:span text:style-name="T3"> </text:span>ανάγονται<text:span text:style-name="T3"> </text:span>στο<text:span text:style-name="T3"> </text:span>σκοπό<text:span text:style-name="T3"> </text:span>της<text:span text:style-name="T3"> </text:span>εταιρίας,<text:span text:style-name="T3"> </text:span>ούτε<text:span text:style-name="T3"> </text:span>να<text:span text:style-name="T3"> </text:span>είναι<text:span text:style-name="T3"> </text:span>εταίροι<text:span text:style-name="T3"> </text:span>οιασδήποτε<text:span text:style-name="T3"> </text:span>εταιρίας<text:span text:style-name="T3"> </text:span>ή<text:span text:style-name="T3"> </text:span>μέλος<text:span text:style-name="T3"> </text:span>Διοικητικού<text:span text:style-name="T3"> </text:span>Συμβουλίου<text:span text:style-name="T3"> </text:span>Ανωνύμου<text:span text:style-name="T3"> </text:span>Εταιρίας<text:span text:style-name="T3"> </text:span>με<text:span text:style-name="T3"> </text:span>ίδιο<text:span text:style-name="T3"> </text:span>ή<text:span text:style-name="T3"> </text:span>παρεμφερή<text:span text:style-name="T3"> </text:span>σκοπό.<text:span text:style-name="T3"> </text:span></text:p>
        </text:list-item>
        <text:list-item>
          <text:p text:style-name="P13">Σε<text:span text:style-name="T3"> </text:span>περίπτωση<text:span text:style-name="T3"> </text:span>που<text:span text:style-name="T3"> </text:span>υπάρξει<text:span text:style-name="T3"> </text:span>παράβαση<text:span text:style-name="T3"> </text:span>της<text:span text:style-name="T3"> </text:span>ανωτέρω<text:span text:style-name="T3"> </text:span>απαγορεύσεως<text:span text:style-name="T3"> </text:span>η<text:span text:style-name="T3"> </text:span>εταιρία<text:span text:style-name="T3"> </text:span>δύναται<text:span text:style-name="T3"> </text:span>να<text:span text:style-name="T3"> </text:span>ζητήσει<text:span text:style-name="T3"> </text:span>αποζημίωση<text:span text:style-name="T3"> </text:span>ή<text:span text:style-name="T3"> </text:span>αντ<text:span text:style-name="T3">’ </text:span>αυτής<text:span text:style-name="T3"> </text:span>να<text:span text:style-name="T3"> </text:span>απαιτήσει,<text:span text:style-name="T3"> </text:span>για<text:span text:style-name="T3"> </text:span>τις<text:span text:style-name="T3"> </text:span>μεν<text:span text:style-name="T3"> </text:span>πράξεις<text:span text:style-name="T3"> </text:span>που<text:span text:style-name="T3"> </text:span>ενεργήθηκαν<text:span text:style-name="T3"> </text:span>από<text:span text:style-name="T3"> </text:span>εταίρο<text:span text:style-name="T3"> </text:span>ή<text:span text:style-name="T3"> </text:span>διαχειριστή<text:span text:style-name="T3"> </text:span>για<text:span text:style-name="T3"> </text:span>ίδιον<text:span text:style-name="T3"> </text:span>λογαριασμό,<text:span text:style-name="T3"> </text:span>να<text:span text:style-name="T3"> </text:span>θεωρηθούν<text:span text:style-name="T3"> </text:span>ως<text:span text:style-name="T3"> </text:span>ενεργηθείσες<text:span text:style-name="T3"> </text:span>για<text:span text:style-name="T3"> </text:span>λογαριασμό<text:span text:style-name="T3"> </text:span>της<text:span text:style-name="T3"> </text:span>εταιρίας,<text:span text:style-name="T3"> </text:span>για<text:span text:style-name="T3"> </text:span>τις<text:span text:style-name="T3"> </text:span>δε<text:span text:style-name="T3"> </text:span>πράξεις<text:span text:style-name="T3"> </text:span>που<text:span text:style-name="T3"> </text:span>ενεργήθηκαν<text:span text:style-name="T3"> </text:span>για<text:span text:style-name="T3"> </text:span>λογαριασμό<text:span text:style-name="T3"> </text:span>άλλου,<text:span text:style-name="T3"> </text:span>όπως<text:span text:style-name="T3"> </text:span>δοθεί<text:span text:style-name="T3"> </text:span>στην<text:span text:style-name="T3"> </text:span>εταιρία<text:span text:style-name="T3"> </text:span>αμοιβή<text:span text:style-name="T3"> </text:span>για<text:span text:style-name="T3"> </text:span>τη<text:span text:style-name="T3"> </text:span>μεσολάβηση<text:span text:style-name="T3"> </text:span>ή<text:span text:style-name="T3"> </text:span>να<text:span text:style-name="T3"> </text:span>εκχωρηθεί<text:span text:style-name="T3"> </text:span>στην<text:span text:style-name="T3"> </text:span>εταιρία<text:span text:style-name="T3"> </text:span>η<text:span text:style-name="T3"> </text:span>επί<text:span text:style-name="T3"> </text:span>της<text:span text:style-name="T3"> </text:span>αμοιβής<text:span text:style-name="T3"> </text:span>απαίτηση.</text:p>
        </text:list-item>
        <text:list-item>
          <text:p text:style-name="P13">Οι<text:span text:style-name="T3"> </text:span>κατά<text:span text:style-name="T3"> </text:span>την<text:span text:style-name="T3"> </text:span>προηγούμενη<text:span text:style-name="T3"> </text:span>παράγραφο<text:span text:style-name="T3"> </text:span>απαιτήσεις<text:span text:style-name="T3"> </text:span>της<text:span text:style-name="T3"> </text:span>εταιρίας<text:span text:style-name="T3"> </text:span>παραγράφονται<text:span text:style-name="T3"> </text:span>έξι<text:span text:style-name="T3"> </text:span>(6)<text:span text:style-name="T3"> </text:span>μήνες<text:span text:style-name="T3"> </text:span>από<text:span text:style-name="T3"> </text:span>την<text:span text:style-name="T3"> </text:span>ημέρα<text:span text:style-name="T3"> </text:span>κατά<text:span text:style-name="T3"> </text:span>την<text:span text:style-name="T3"> </text:span>οποία<text:span text:style-name="T3"> </text:span>ανακοινώθηκαν<text:span text:style-name="T3"> </text:span>στη<text:span text:style-name="T3"> </text:span>Συνέλευση<text:span text:style-name="T3"> </text:span>των<text:span text:style-name="T3"> </text:span>εταίρων<text:span text:style-name="T3"> </text:span>οι<text:span text:style-name="T3"> </text:span>ανωτέρω<text:span text:style-name="T3"> </text:span>πράξεις,<text:span text:style-name="T3"> </text:span>σε<text:span text:style-name="T3"> </text:span>κάθε<text:span text:style-name="T3"> </text:span>δε<text:span text:style-name="T3"> </text:span>περίπτωση<text:span text:style-name="T3"> </text:span>πέντε<text:span text:style-name="T3"> </text:span>(5)<text:span text:style-name="T3"> </text:span>έτη<text:span text:style-name="T3"> </text:span>μετά<text:span text:style-name="T3"> </text:span>την<text:span text:style-name="T3"> </text:span>τέλεση<text:span text:style-name="T3"> </text:span>των<text:span text:style-name="T3"> </text:span>εν<text:span text:style-name="T3"> </text:span>λόγω<text:span text:style-name="T3"> </text:span>πράξεων.</text:p>
        </text:list-item>
      </text:list>
      <text:p text:style-name="P61"><text:span text:style-name="T1">     </text:span><text:span text:style-name="t4"><text:span text:style-name="T1">Κεφάλαιο</text:span></text:span><text:span text:style-name="t4"><text:span text:style-name="T2"> </text:span></text:span><text:span text:style-name="t4"><text:span text:style-name="T1">Δ</text:span></text:span><text:span text:style-name="T2"> </text:span></text:p>
      <text:p text:style-name="P21">   Ισολογισμός<text:span text:style-name="T3"> – </text:span>Αποθεματικό<text:span text:style-name="T3"> – </text:span>Διανομή<text:span text:style-name="T3"> </text:span>Κερδών</text:p>
      <text:p text:style-name="P64">Άρθρο<text:span text:style-name="T3"> </text:span>19:<text:span text:style-name="T3"> </text:span>Απογραφή<text:span text:style-name="T3"> </text:span>και<text:span text:style-name="T3"> </text:span>ετήσιοι<text:span text:style-name="T3"> </text:span>λογαριασμοί</text:p>
      <text:list xml:id="list34194109" text:style-name="WW8Num121">
        <text:list-item>
          <text:p text:style-name="P43"><text:span text:style-name="t5"><text:span text:style-name="T1">Κάθε</text:span></text:span><text:span text:style-name="t5"><text:span text:style-name="T2"> </text:span></text:span><text:span text:style-name="t5"><text:span text:style-name="T1">εταιρική</text:span></text:span><text:span text:style-name="t5"><text:span text:style-name="T2"> </text:span></text:span><text:span text:style-name="t5"><text:span text:style-name="T1">χρήση</text:span></text:span><text:span text:style-name="t5"><text:span text:style-name="T2"> </text:span></text:span><text:span text:style-name="t5"><text:span text:style-name="T1">άρχεται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1</text:span></text:span><text:span text:style-name="T2"> </text:span><text:span text:style-name="t7"><text:span text:style-name="T1">η</text:span></text:span><text:span text:style-name="T2"> </text:span><text:span text:style-name="t5"><text:span text:style-name="T1">Ιανουαρίου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λήγει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31</text:span></text:span><text:span text:style-name="T2"> </text:span><text:span text:style-name="t7"><text:span text:style-name="T1">η</text:span></text:span><text:span text:style-name="T2"> </text:span><text:span text:style-name="t5"><text:span text:style-name="T1">Δεκεμβρίου</text:span></text:span><text:span text:style-name="t5"><text:span text:style-name="T2"> </text:span></text:span><text:span text:style-name="t5"><text:span text:style-name="T1">κάθε</text:span></text:span><text:span text:style-name="t5"><text:span text:style-name="T2"> </text:span></text:span><text:span text:style-name="t5"><text:span text:style-name="T1">έτους</text:span></text:span><text:span text:style-name="t5"><text:span text:style-name="T2"> </text:span></text:span><text:span text:style-name="t5"><text:span text:style-name="T1">με</text:span></text:span><text:span text:style-name="t5"><text:span text:style-name="T2"> </text:span></text:span><text:span text:style-name="t5"><text:span text:style-name="T1">εξαίρεση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πρώτη</text:span></text:span><text:span text:style-name="t5"><text:span text:style-name="T2"> </text:span></text:span><text:span text:style-name="t5"><text:span text:style-name="T1">εταιρική</text:span></text:span><text:span text:style-name="t5"><text:span text:style-name="T2"> </text:span></text:span><text:span text:style-name="t5"><text:span text:style-name="T1">χρήση,</text:span></text:span><text:span text:style-name="t5"><text:span text:style-name="T2"> </text:span></text:span><text:span text:style-name="t5"><text:span text:style-name="T1">η</text:span></text:span><text:span text:style-name="t5"><text:span text:style-name="T2"> </text:span></text:span><text:span text:style-name="t5"><text:span text:style-name="T1">οποία</text:span></text:span><text:span text:style-name="t5"><text:span text:style-name="T2"> </text:span></text:span><text:span text:style-name="t5"><text:span text:style-name="T1">άρχεται</text:span></text:span><text:span text:style-name="t5"><text:span text:style-name="T2"> </text:span></text:span><text:span text:style-name="t5"><text:span text:style-name="T1">από</text:span></text:span><text:span text:style-name="t5"><text:span text:style-name="T2"> </text:span></text:span><text:span text:style-name="t5"><text:span text:style-name="T1">τη</text:span></text:span><text:span text:style-name="t5"><text:span text:style-name="T2"> </text:span></text:span><text:span text:style-name="t5"><text:span text:style-name="T1">δημοσίευση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ανακοίνωσης</text:span></text:span><text:span text:style-name="t5"><text:span text:style-name="T2"> </text:span></text:span><text:span text:style-name="t5"><text:span text:style-name="T1">για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καταχώρηση</text:span></text:span><text:span text:style-name="t5"><text:span text:style-name="T2"> </text:span></text:span><text:span text:style-name="t5"><text:span text:style-name="T1">στο</text:span></text:span><text:span text:style-name="t5"><text:span text:style-name="T2"> </text:span></text:span><text:span text:style-name="t5"><text:span text:style-name="T1">Μητρώο</text:span></text:span><text:span text:style-name="t5"><text:span text:style-name="T2"> </text:span></text:span><text:span text:style-name="t5"><text:span text:style-name="T1">Ανωνύμων</text:span></text:span><text:span text:style-name="t5"><text:span text:style-name="T2"> </text:span></text:span><text:span text:style-name="t5"><text:span text:style-name="T1">Εταιριών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Εταιριών</text:span></text:span><text:span text:style-name="t5"><text:span text:style-name="T2"> </text:span></text:span><text:span text:style-name="t5"><text:span text:style-name="T1">Περιορισμένης</text:span></text:span><text:span text:style-name="t5"><text:span text:style-name="T2"> </text:span></text:span><text:span text:style-name="t5"><text:span text:style-name="T1">Ευθύνης</text:span></text:span><text:span text:style-name="t5"><text:span text:style-name="T2"> </text:span></text:span><text:span text:style-name="t5"><text:span text:style-name="T1">του</text:span></text:span><text:span text:style-name="t5"><text:span text:style-name="T2"> </text:span></text:span><text:span text:style-name="t5"><text:span text:style-name="T1">παρόντος</text:span></text:span><text:span text:style-name="t5"><text:span text:style-name="T2"> </text:span></text:span><text:span text:style-name="t5"><text:span text:style-name="T1">Καταστατικού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λήγει</text:span></text:span><text:span text:style-name="t5"><text:span text:style-name="T2"> …………………………</text:span></text:span><text:span text:style-name="t5"><text:span text:style-name="T1">.</text:span></text:span><text:span text:style-name="T2"> </text:span></text:p>
        </text:list-item>
        <text:list-item>
          <text:p text:style-name="P44"><text:span text:style-name="t5"><text:span text:style-name="T1">Στο</text:span></text:span><text:span text:style-name="t5"><text:span text:style-name="T2"> </text:span></text:span><text:span text:style-name="t5"><text:span text:style-name="T1">τέλος</text:span></text:span><text:span text:style-name="t5"><text:span text:style-name="T2"> </text:span></text:span><text:span text:style-name="t5"><text:span text:style-name="T1">κάθε</text:span></text:span><text:span text:style-name="t5"><text:span text:style-name="T2"> </text:span></text:span><text:span text:style-name="t5"><text:span text:style-name="T1">εταιρικής</text:span></text:span><text:span text:style-name="t5"><text:span text:style-name="T2"> </text:span></text:span><text:span text:style-name="t5"><text:span text:style-name="T1">χρήσης,</text:span></text:span><text:span text:style-name="t5"><text:span text:style-name="T2"> </text:span></text:span><text:span text:style-name="t5"><text:span text:style-name="T1">ήτοι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31</text:span></text:span><text:span text:style-name="T2"> </text:span><text:span text:style-name="t7"><text:span text:style-name="T1">η</text:span></text:span><text:span text:style-name="T2"> </text:span><text:span text:style-name="t5"><text:span text:style-name="T1">Δεκεμβρίου</text:span></text:span><text:span text:style-name="t5"><text:span text:style-name="T2"> </text:span></text:span><text:span text:style-name="t5"><text:span text:style-name="T1">εκάστου</text:span></text:span><text:span text:style-name="t5"><text:span text:style-name="T2"> </text:span></text:span><text:span text:style-name="t5"><text:span text:style-name="T1">έτους</text:span></text:span><text:span text:style-name="t5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διαχειριστές</text:span></text:span><text:span text:style-name="t5"><text:span text:style-name="T2"> </text:span></text:span><text:span text:style-name="t5"><text:span text:style-name="T1">υποχρεούνται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συντάσσουν</text:span></text:span><text:span text:style-name="t5"><text:span text:style-name="T2"> </text:span></text:span><text:span text:style-name="t5"><text:span text:style-name="T1">απογραφή</text:span></text:span><text:span text:style-name="t5"><text:span text:style-name="T2"> </text:span></text:span><text:span text:style-name="t5"><text:span text:style-name="T1">όλων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στοιχείων</text:span></text:span><text:span text:style-name="t5"><text:span text:style-name="T2"> </text:span></text:span><text:span text:style-name="t5"><text:span text:style-name="T1">του</text:span></text:span><text:span text:style-name="t5"><text:span text:style-name="T2"> </text:span></text:span><text:span text:style-name="t5"><text:span text:style-name="T1">ενεργητικού 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του</text:span></text:span><text:span text:style-name="t5"><text:span text:style-name="T2"> </text:span></text:span><text:span text:style-name="t5"><text:span text:style-name="T1">παθητικού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εταιρίας.</text:span></text:span><text:span text:style-name="t5"><text:span text:style-name="T2"> </text:span></text:span><text:span text:style-name="t5"><text:span text:style-name="T1">Βάσει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εν</text:span></text:span><text:span text:style-name="t5"><text:span text:style-name="T2"> </text:span></text:span><text:span text:style-name="t5"><text:span text:style-name="T1">λόγω</text:span></text:span><text:span text:style-name="t5"><text:span text:style-name="T2"> </text:span></text:span><text:span text:style-name="t5"><text:span text:style-name="T1">απογραφής</text:span></text:span><text:span text:style-name="t5"><text:span text:style-name="T2"> </text:span></text:span><text:span text:style-name="t5"><text:span text:style-name="T1">καταρτίζονται</text:span></text:span><text:span text:style-name="t5"><text:span text:style-name="T2"> </text:span></text:span><text:span text:style-name="t5"><text:span text:style-name="T1">εν</text:span></text:span><text:span text:style-name="t5"><text:span text:style-name="T2"> </text:span></text:span><text:span text:style-name="t5"><text:span text:style-name="T1">συνεχεία</text:span></text:span><text:span text:style-name="t5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ετήσιες</text:span></text:span><text:span text:style-name="t5"><text:span text:style-name="T2"> </text:span></text:span><text:span text:style-name="t5"><text:span text:style-name="T1">οικονομικές</text:span></text:span><text:span text:style-name="t5"><text:span text:style-name="T2"> </text:span></text:span><text:soft-page-break/><text:span text:style-name="t5"><text:span text:style-name="T1">καταστάσεις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εταιρίας,</text:span></text:span><text:span text:style-name="t5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οποίες</text:span></text:span><text:span text:style-name="t5"><text:span text:style-name="T2"> </text:span></text:span><text:span text:style-name="t5"><text:span text:style-name="T1">πρέπει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απεικονίζουν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αληθή</text:span></text:span><text:span text:style-name="t5"><text:span text:style-name="T2"> </text:span></text:span><text:span text:style-name="t5"><text:span text:style-name="T1">οικονομική</text:span></text:span><text:span text:style-name="t5"><text:span text:style-name="T2"> </text:span></text:span><text:span text:style-name="t5"><text:span text:style-name="T1">κατάσταση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εταιρίας.</text:span></text:span><text:span text:style-name="T2"> </text:span></text:p>
        </text:list-item>
        <text:list-item>
          <text:p text:style-name="P44"><text:span text:style-name="t5"><text:span text:style-name="T1">Για</text:span></text:span><text:span text:style-name="t5"><text:span text:style-name="T2"> </text:span></text:span><text:span text:style-name="t5"><text:span text:style-name="T1">την</text:span></text:span><text:span text:style-name="t5"><text:span text:style-name="T2"> </text:span></text:span><text:span text:style-name="t5"><text:span text:style-name="T1">κατάρτιση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ετησίων</text:span></text:span><text:span text:style-name="t5"><text:span text:style-name="T2"> </text:span></text:span><text:span text:style-name="t5"><text:span text:style-name="T1">οικονομικών</text:span></text:span><text:span text:style-name="t5"><text:span text:style-name="T2"> </text:span></text:span><text:span text:style-name="t5"><text:span text:style-name="T1">καταστάσεων</text:span></text:span><text:span text:style-name="t5"><text:span text:style-name="T2"> </text:span></text:span><text:span text:style-name="t5"><text:span text:style-name="T1">εφαρμόζονται</text:span></text:span><text:span text:style-name="t5"><text:span text:style-name="T2"> </text:span></text:span><text:span text:style-name="t5"><text:span text:style-name="T1">αναλόγως</text:span></text:span><text:span text:style-name="t5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διατάξεις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άρθρων</text:span></text:span><text:span text:style-name="t5"><text:span text:style-name="T2"> </text:span></text:span><text:span text:style-name="t5"><text:span text:style-name="T1">42</text:span></text:span><text:span text:style-name="T2"> </text:span><text:span text:style-name="t7"><text:span text:style-name="T1">α</text:span></text:span><text:span text:style-name="T2"> </text:span><text:span text:style-name="t5"><text:span text:style-name="T1">,</text:span></text:span><text:span text:style-name="t5"><text:span text:style-name="T2"> </text:span></text:span><text:span text:style-name="t5"><text:span text:style-name="T1">42β,</text:span></text:span><text:span text:style-name="t5"><text:span text:style-name="T2"> </text:span></text:span><text:span text:style-name="t5"><text:span text:style-name="T1">42γ,</text:span></text:span><text:span text:style-name="t5"><text:span text:style-name="T2"> </text:span></text:span><text:span text:style-name="t5"><text:span text:style-name="T1">42δ,</text:span></text:span><text:span text:style-name="t5"><text:span text:style-name="T2"> </text:span></text:span><text:span text:style-name="t5"><text:span text:style-name="T1">42</text:span></text:span><text:span text:style-name="T2"> </text:span><text:span text:style-name="t7"><text:span text:style-name="T1">ε</text:span></text:span><text:span text:style-name="T2"> </text:span><text:span text:style-name="t5"><text:span text:style-name="T1">και</text:span></text:span><text:span text:style-name="t5"><text:span text:style-name="T2"> </text:span></text:span><text:span text:style-name="t5"><text:span text:style-name="T1">43</text:span></text:span><text:span text:style-name="t5"><text:span text:style-name="T2"> </text:span></text:span><text:span text:style-name="t5"><text:span text:style-name="T1">του</text:span></text:span><text:span text:style-name="t5"><text:span text:style-name="T2"> </text:span></text:span><text:span text:style-name="t5"><text:span text:style-name="T1">Ν.</text:span></text:span><text:span text:style-name="t5"><text:span text:style-name="T2"> </text:span></text:span><text:span text:style-name="t5"><text:span text:style-name="T1">2190/1920</text:span></text:span><text:span text:style-name="t5"><text:span text:style-name="T2"> </text:span></text:span><text:span text:style-name="t5"><text:span text:style-name="T1">περί</text:span></text:span><text:span text:style-name="t5"><text:span text:style-name="T2"> </text:span></text:span><text:span text:style-name="t5"><text:span text:style-name="T1">Ανωνύμων</text:span></text:span><text:span text:style-name="t5"><text:span text:style-name="T2"> </text:span></text:span><text:span text:style-name="t5"><text:span text:style-name="T1">Εταιριών,</text:span></text:span><text:span text:style-name="t5"><text:span text:style-name="T2"> </text:span></text:span><text:span text:style-name="t5"><text:span text:style-name="T1">όπως</text:span></text:span><text:span text:style-name="t5"><text:span text:style-name="T2"> </text:span></text:span><text:span text:style-name="t5"><text:span text:style-name="T1">ισχύει</text:span></text:span><text:span text:style-name="t5"><text:span text:style-name="T2"> </text:span></text:span><text:span text:style-name="t5"><text:span text:style-name="T1">σήμερα</text:span></text:span><text:span text:style-name="t5"><text:span text:style-name="T2"> </text:span></text:span><text:span text:style-name="t5"><text:span text:style-name="T1">καθώς</text:span></text:span><text:span text:style-name="t5"><text:span text:style-name="T2"> </text:span></text:span><text:span text:style-name="t5"><text:span text:style-name="T1">και</text:span></text:span><text:span text:style-name="t5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εκάστοτε</text:span></text:span><text:span text:style-name="t5"><text:span text:style-name="T2"> </text:span></text:span><text:span text:style-name="t5"><text:span text:style-name="T1">ισχύουσες</text:span></text:span><text:span text:style-name="t5"><text:span text:style-name="T2"> </text:span></text:span><text:span text:style-name="t5"><text:span text:style-name="T1">διατάξεις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φορολογικής</text:span></text:span><text:span text:style-name="t5"><text:span text:style-name="T2"> </text:span></text:span><text:span text:style-name="t5"><text:span text:style-name="T1">νομοθεσίας.</text:span></text:span><text:span text:style-name="T2"> </text:span></text:p>
        </text:list-item>
      </text:list>
      <text:p text:style-name="P61"><text:span text:style-name="T1">Για</text:span><text:span text:style-name="T2"> </text:span><text:span text:style-name="T1">την</text:span><text:span text:style-name="T2"> </text:span><text:span text:style-name="T1">κατάρτιση</text:span><text:span text:style-name="T2"> </text:span><text:span text:style-name="T1">της</text:span><text:span text:style-name="T2"> </text:span><text:span text:style-name="T1">εκθέσεως</text:span><text:span text:style-name="T2"> </text:span><text:span text:style-name="T1">διαχείρισης,</text:span><text:span text:style-name="T2"> </text:span><text:span text:style-name="T1">εφαρμόζονται</text:span><text:span text:style-name="T2"> </text:span><text:span text:style-name="T1">αναλόγως</text:span><text:span text:style-name="T2"> </text:span><text:span text:style-name="T1">οι</text:span><text:span text:style-name="T2"> </text:span><text:span text:style-name="T1">διατάξεις</text:span><text:span text:style-name="T2"> </text:span><text:span text:style-name="T1">της</text:span><text:span text:style-name="T2"> </text:span><text:span text:style-name="T1">παραγράφου</text:span><text:span text:style-name="T2"> </text:span><text:span text:style-name="T1">3</text:span><text:span text:style-name="T2"> </text:span><text:span text:style-name="T1">του</text:span><text:span text:style-name="T2"> </text:span><text:span text:style-name="T1">άρθρου</text:span><text:span text:style-name="T2"> </text:span><text:span text:style-name="T1">43</text:span><text:span text:style-name="t8"><text:span text:style-name="T1">α</text:span></text:span><text:span text:style-name="T2"> </text:span><text:span text:style-name="T1">του</text:span><text:span text:style-name="T2"> </text:span><text:span text:style-name="T1">Ν.</text:span><text:span text:style-name="T2"> </text:span><text:span text:style-name="T1">2190/1920</text:span><text:span text:style-name="T2"> </text:span><text:span text:style-name="T1">όπως</text:span><text:span text:style-name="T2"> </text:span><text:span text:style-name="T1">ισχύει</text:span><text:span text:style-name="T2"> </text:span><text:span text:style-name="T1">σήμερα.</text:span></text:p>
      <text:list xml:id="list34289351" text:style-name="L30">
        <text:list-item>
          <text:p text:style-name="P30">Οι<text:span text:style-name="T3"> </text:span>ετήσιες<text:span text:style-name="T3"> </text:span>οικονομικές<text:span text:style-name="T3"> </text:span>καταστάσεις<text:span text:style-name="T3"> </text:span>αποτελούνται<text:span text:style-name="T3"> </text:span>από<text:span text:style-name="T3"> </text:span>τον<text:span text:style-name="T3"> </text:span>Ισολογισμό,<text:span text:style-name="T3"> </text:span>τα<text:span text:style-name="T3"> </text:span>αποτελέσματα<text:span text:style-name="T3"> </text:span>χρήσεως,<text:span text:style-name="T3"> </text:span>τον<text:span text:style-name="T3"> </text:span>πίνακα<text:span text:style-name="T3"> </text:span>διαθέσεως<text:span text:style-name="T3"> </text:span>αποτελεσμάτων<text:span text:style-name="T3"> </text:span>και<text:span text:style-name="T3"> </text:span>το<text:span text:style-name="T3"> </text:span>προσάρτημα.<text:span text:style-name="T3"> </text:span>Τον<text:span text:style-name="T3"> </text:span>Ισολογισμό<text:span text:style-name="T3"> </text:span>συνοδεύει<text:span text:style-name="T3"> </text:span>και<text:span text:style-name="T3"> </text:span>ανάλυση<text:span text:style-name="T3"> </text:span>του<text:span text:style-name="T3"> </text:span>λογαριασμού<text:span text:style-name="T3"> </text:span>«κερδών<text:span text:style-name="T3"> </text:span>και<text:span text:style-name="T3"> </text:span>ζημιών».<text:span text:style-name="T3"> </text:span></text:p>
        </text:list-item>
      </text:list>
      <text:p text:style-name="P62">Οι<text:span text:style-name="T3"> </text:span>ως<text:span text:style-name="T3"> </text:span>άνω<text:span text:style-name="T3"> </text:span>οικονομικές<text:span text:style-name="T3"> </text:span>καταστάσεις<text:span text:style-name="T3"> </text:span>μαζί<text:span text:style-name="T3"> </text:span>με<text:span text:style-name="T3"> </text:span>τις<text:span text:style-name="T3"> </text:span>εκθέσεις<text:span text:style-name="T3"> </text:span>των<text:span text:style-name="T3"> </text:span>διαχειριστών<text:span text:style-name="T3"> </text:span>και<text:span text:style-name="T3"> </text:span>των<text:span text:style-name="T3"> </text:span>ελεγκτών<text:span text:style-name="T3"> </text:span>της<text:span text:style-name="T3"> </text:span>εταιρίας<text:span text:style-name="T3"> </text:span>υποβάλλονται<text:span text:style-name="T3"> </text:span>με<text:span text:style-name="T3"> </text:span>επιμέλεια<text:span text:style-name="T3"> </text:span>παντός<text:span text:style-name="T3"> </text:span>εταίρου<text:span text:style-name="T3"> </text:span>ή<text:span text:style-name="T3"> </text:span>των<text:span text:style-name="T3"> </text:span>διαχειριστών<text:span text:style-name="T3"> </text:span>στις<text:span text:style-name="T3"> </text:span>διατυπώσεις<text:span text:style-name="T3"> </text:span>δημοσιότητας<text:span text:style-name="T3"> </text:span>που<text:span text:style-name="T3"> </text:span>επιβάλλει<text:span text:style-name="T3"> </text:span>το<text:span text:style-name="T3"> </text:span>άρθρο<text:span text:style-name="T3"> </text:span>8<text:span text:style-name="T3"> </text:span>του<text:span text:style-name="T3"> </text:span>Ν.<text:span text:style-name="T3"> </text:span>3190/1955<text:span text:style-name="T3"> </text:span>περί<text:span text:style-name="T3"> </text:span>Εταιριών<text:span text:style-name="T3"> </text:span>Περιορισμένης<text:span text:style-name="T3"> </text:span>Ευθύνης,<text:span text:style-name="T3"> </text:span>όπως<text:span text:style-name="T3"> </text:span>ισχύει<text:span text:style-name="T3"> </text:span>σήμερα.</text:p>
      <text:list xml:id="list34278076" text:style-name="L31">
        <text:list-item>
          <text:p text:style-name="P31">Η<text:span text:style-name="T3"> </text:span>καταχώρηση<text:span text:style-name="T3"> </text:span>στο<text:span text:style-name="T3"> </text:span>Μητρώο<text:span text:style-name="T3"> </text:span>των<text:span text:style-name="T3"> </text:span>οικονομικών<text:span text:style-name="T3"> </text:span>καταστάσεων<text:span text:style-name="T3"> </text:span>πρέπει<text:span text:style-name="T3"> </text:span>να<text:span text:style-name="T3"> </text:span>γίνεται<text:span text:style-name="T3"> </text:span>σε<text:span text:style-name="T3"> </text:span>χρόνο<text:span text:style-name="T3"> </text:span>που<text:span text:style-name="T3"> </text:span>να<text:span text:style-name="T3"> </text:span>επιτρέπει<text:span text:style-name="T3"> </text:span>την<text:span text:style-name="T3"> </text:span>τήρηση<text:span text:style-name="T3"> </text:span>των<text:span text:style-name="T3"> </text:span>προθεσμιών<text:span text:style-name="T3"> </text:span>της<text:span text:style-name="T3"> </text:span>παραγράφου<text:span text:style-name="T3"> </text:span>2<text:span text:style-name="T3"> </text:span>του<text:span text:style-name="T3"> </text:span>άρθρου<text:span text:style-name="T3"> </text:span>8<text:span text:style-name="T3"> </text:span>Ν.<text:span text:style-name="T3"> </text:span>3190/<text:span text:style-name="T3"> </text:span>1955,<text:span text:style-name="T3"> </text:span>των<text:span text:style-name="T3"> </text:span>διατάξεων<text:span text:style-name="T3"> </text:span>της<text:span text:style-name="T3"> </text:span>παραγράφου<text:span text:style-name="T3"> </text:span>1,2<text:span text:style-name="T3"> </text:span>και<text:span text:style-name="T3"> </text:span>4<text:span text:style-name="T3"> </text:span>του<text:span text:style-name="T3"> </text:span>άρθρου<text:span text:style-name="T3"> </text:span>43β<text:span text:style-name="T3"> </text:span>Ν.<text:span text:style-name="T3"> </text:span>2190/1920<text:span text:style-name="T3"> </text:span>αναλογικά<text:span text:style-name="T3"> </text:span>εφαρμοζομένων.</text:p>
        </text:list-item>
      </text:list>
      <text:p text:style-name="P64">Άρθρο<text:span text:style-name="T3"> </text:span>20:<text:span text:style-name="T3"> </text:span>Αποθεματικό<text:span text:style-name="T3"> </text:span>κεφάλαιο</text:p>
      <text:p text:style-name="P62">Κάθε<text:span text:style-name="T3"> </text:span>χρόνο<text:span text:style-name="T3"> </text:span>αφαιρείται<text:span text:style-name="T3"> </text:span>από<text:span text:style-name="T3"> </text:span>τα<text:span text:style-name="T3"> </text:span>καθαρά<text:span text:style-name="T3"> </text:span>κέρδη<text:span text:style-name="T3"> </text:span>της<text:span text:style-name="T3"> </text:span>εταιρίας<text:span text:style-name="T3"> </text:span>τουλάχιστον<text:span text:style-name="T3"> </text:span>το<text:span text:style-name="T3"> </text:span>ένα<text:span text:style-name="T3"> </text:span>εικοστό<text:span text:style-name="T3"> </text:span>(1/20)<text:span text:style-name="T3"> </text:span>των<text:span text:style-name="T3"> </text:span>καθαρών<text:span text:style-name="T3"> </text:span>κερδών<text:span text:style-name="T3"> </text:span>για<text:span text:style-name="T3"> </text:span>το<text:span text:style-name="T3"> </text:span>σχηματισμό<text:span text:style-name="T3"> </text:span>αποθεματικού<text:span text:style-name="T3"> </text:span>κεφαλαίου.</text:p>
      <text:p text:style-name="P62">Η<text:span text:style-name="T3"> </text:span>αφαίρεση<text:span text:style-name="T3"> </text:span>του<text:span text:style-name="T3"> </text:span>ανωτέρω<text:span text:style-name="T3"> </text:span>ποσοστού<text:span text:style-name="T3"> </text:span>παύει<text:span text:style-name="T3"> </text:span>να<text:span text:style-name="T3"> </text:span>είναι<text:span text:style-name="T3"> </text:span>υποχρεωτική,<text:span text:style-name="T3"> </text:span>όταν<text:span text:style-name="T3"> </text:span>το<text:span text:style-name="T3"> </text:span>αποθεματικό<text:span text:style-name="T3"> </text:span>κεφάλαιο<text:span text:style-name="T3"> </text:span>φθάσει<text:span text:style-name="T3"> </text:span>το<text:span text:style-name="T3"> </text:span>ένα<text:span text:style-name="T3"> </text:span>τρίτο<text:span text:style-name="T3"> </text:span>(1/3)<text:span text:style-name="T3"> </text:span>του<text:span text:style-name="T3"> </text:span>εταιρικού<text:span text:style-name="T3"> </text:span>κεφαλαίου.<text:span text:style-name="T3"> </text:span></text:p>
      <text:p text:style-name="P64">Άρθρο<text:span text:style-name="T3"> </text:span>21:<text:span text:style-name="T3"> </text:span>Διανομή<text:span text:style-name="T3"> </text:span>κερδών</text:p>
      <text:p text:style-name="P62">Καθαρά<text:span text:style-name="T3"> </text:span>κέρση<text:span text:style-name="T3"> </text:span>της<text:span text:style-name="T3"> </text:span>εταιρίας<text:span text:style-name="T3"> </text:span>λογίζονται<text:span text:style-name="T3"> </text:span>αυτά<text:span text:style-name="T3"> </text:span>που<text:span text:style-name="T3"> </text:span>προκύπτουν<text:span text:style-name="T3"> </text:span>μετά<text:span text:style-name="T3"> </text:span>την<text:span text:style-name="T3"> </text:span>αφαίρεση<text:span text:style-name="T3"> </text:span>των<text:span text:style-name="T3"> </text:span>εξόδων,<text:span text:style-name="T3"> </text:span>ζημιών,<text:span text:style-name="T3"> </text:span>αποσβέσεων,<text:span text:style-name="T3"> </text:span>του<text:span text:style-name="T3"> </text:span>ποσοστού<text:span text:style-name="T3"> </text:span>1/20<text:span text:style-name="T3"> </text:span>για<text:span text:style-name="T3"> </text:span>το<text:span text:style-name="T3"> </text:span>σχηματισμό<text:span text:style-name="T3"> </text:span>του<text:span text:style-name="T3"> </text:span><text:soft-page-break/>αποθεματικού<text:span text:style-name="T3"> </text:span>κεφαλαίου<text:span text:style-name="T3"> </text:span>καθώς<text:span text:style-name="T3"> </text:span>και<text:span text:style-name="T3"> </text:span>κάθε<text:span text:style-name="T3"> </text:span>άλλου<text:span text:style-name="T3"> </text:span>εταιρικού<text:span text:style-name="T3"> </text:span>βάρους.</text:p>
      <text:p text:style-name="P62">Το<text:span text:style-name="T3"> </text:span>εκάστοτε<text:span text:style-name="T3"> </text:span>ποσό<text:span text:style-name="T3"> </text:span>καθαρών<text:span text:style-name="T3"> </text:span>κερδών<text:span text:style-name="T3"> </text:span>της<text:span text:style-name="T3"> </text:span>εταιρίας<text:span text:style-name="T3"> </text:span>καθώς<text:span text:style-name="T3"> </text:span>και<text:span text:style-name="T3"> </text:span>ο<text:span text:style-name="T3"> </text:span>τρόπος<text:span text:style-name="T3"> </text:span>που<text:span text:style-name="T3"> </text:span>θα<text:span text:style-name="T3"> </text:span>διανεμηθεί<text:span text:style-name="T3"> </text:span>καθορίζεται<text:span text:style-name="T3"> </text:span>από<text:span text:style-name="T3"> </text:span>τη<text:span text:style-name="T3"> </text:span>Συνέλευση<text:span text:style-name="T3"> </text:span>των<text:span text:style-name="T3"> </text:span>εταίρων.</text:p>
      <text:p text:style-name="P61"><text:span text:style-name="T1">     </text:span><text:span text:style-name="t4"><text:span text:style-name="T1">Κεφάλαιο</text:span></text:span><text:span text:style-name="t4"><text:span text:style-name="T2"> </text:span></text:span><text:span text:style-name="t4"><text:span text:style-name="T1">Ε</text:span></text:span><text:span text:style-name="T2"> </text:span></text:p>
      <text:p text:style-name="P21">    Δικαιώματα<text:span text:style-name="T3"> </text:span>και<text:span text:style-name="T3"> </text:span>υποχρεώσεις<text:span text:style-name="T3"> </text:span>εταίρων</text:p>
      <text:p text:style-name="P64">Άρθρο<text:span text:style-name="T3"> </text:span>22:<text:span text:style-name="T3"> </text:span>Εταιρικό<text:span text:style-name="T3"> </text:span>μερίδιο</text:p>
      <text:list xml:id="list34185726" text:style-name="WW8Num103">
        <text:list-item>
          <text:p text:style-name="P55">Η<text:span text:style-name="T3"> </text:span>μερίδα<text:span text:style-name="T3"> </text:span>συμμετοχής<text:span text:style-name="T3"> </text:span>εκάστου<text:span text:style-name="T3"> </text:span>εταίρου<text:span text:style-name="T3"> </text:span>αποτελείται<text:span text:style-name="T3"> </text:span>από<text:span text:style-name="T3"> </text:span>ένα<text:span text:style-name="T3"> </text:span>ή<text:span text:style-name="T3"> </text:span>περισσότερα<text:span text:style-name="T3"> </text:span>εταιρικά<text:span text:style-name="T3"> </text:span>μερίδια.</text:p>
        </text:list-item>
        <text:list-item>
          <text:p text:style-name="P56">Σε<text:span text:style-name="T3"> </text:span>κάθε<text:span text:style-name="T3"> </text:span>εταίρο<text:span text:style-name="T3"> </text:span>χορηγείται<text:span text:style-name="T3"> </text:span>υποχρεωτικά<text:span text:style-name="T3"> </text:span>από<text:span text:style-name="T3"> </text:span>την<text:span text:style-name="T3"> </text:span>εταιρία<text:span text:style-name="T3"> </text:span>κατόπιν<text:span text:style-name="T3"> </text:span>σχετικής<text:span text:style-name="T3"> </text:span>αιτήσεώς<text:span text:style-name="T3"> </text:span>του<text:span text:style-name="T3"> </text:span>έγγραφο,<text:span text:style-name="T3"> </text:span>το<text:span text:style-name="T3"> </text:span>οποίο<text:span text:style-name="T3"> </text:span>αποδεικνύει<text:span text:style-name="T3"> </text:span>τη<text:span text:style-name="T3"> </text:span>μερίδα<text:span text:style-name="T3"> </text:span>συμμετοχής<text:span text:style-name="T3"> </text:span>του.<text:span text:style-name="T3"> </text:span>Επί<text:span text:style-name="T3"> </text:span>του<text:span text:style-name="T3"> </text:span>εν<text:span text:style-name="T3"> </text:span>λόγω<text:span text:style-name="T3"> </text:span>εγγράφου<text:span text:style-name="T3"> </text:span>αναγράφεται<text:span text:style-name="T3"> </text:span>υποχρεωτικά<text:span text:style-name="T3"> </text:span>«Απόδειξη<text:span text:style-name="T3"> </text:span>Μη<text:span text:style-name="T3"> </text:span>Φέρουσα<text:span text:style-name="T3"> </text:span>Το<text:span text:style-name="T3"> </text:span>Χαρακτήρα<text:span text:style-name="T3"> </text:span>Αξιογράφου».</text:p>
        </text:list-item>
        <text:list-item>
          <text:p text:style-name="P56">Σε<text:span text:style-name="T3"> </text:span>περίπτωση<text:span text:style-name="T3"> </text:span>που<text:span text:style-name="T3"> </text:span>εταιρικό<text:span text:style-name="T3"> </text:span>μερίδιο<text:span text:style-name="T3"> </text:span>περιέλθει<text:span text:style-name="T3"> </text:span>σε<text:span text:style-name="T3"> </text:span>πλέον<text:span text:style-name="T3"> </text:span>του<text:span text:style-name="T3"> </text:span>ενός<text:span text:style-name="T3"> </text:span>πρόσωπα,<text:span text:style-name="T3"> </text:span>τα<text:span text:style-name="T3"> </text:span>τελευταία<text:span text:style-name="T3"> </text:span>υποχρεούνται<text:span text:style-name="T3"> </text:span>να<text:span text:style-name="T3"> </text:span>υποδείξουν<text:span text:style-name="T3"> </text:span>ένα<text:span text:style-name="T3"> </text:span>εξ<text:span text:style-name="T3"> </text:span>αυτών<text:span text:style-name="T3"> </text:span>πρόσωπο<text:span text:style-name="T3"> </text:span>το<text:span text:style-name="T3"> </text:span>οποίο<text:span text:style-name="T3"> </text:span>θα<text:span text:style-name="T3"> </text:span>εκπροσωπεί<text:span text:style-name="T3"> </text:span>το<text:span text:style-name="T3"> </text:span>σύνολο<text:span text:style-name="T3"> </text:span>αυτών<text:span text:style-name="T3"> </text:span>προς<text:span text:style-name="T3"> </text:span>την<text:span text:style-name="T3"> </text:span>εταιρία.<text:span text:style-name="T3"> </text:span>Εάν<text:span text:style-name="T3"> </text:span>τα<text:span text:style-name="T3"> </text:span>ως<text:span text:style-name="T3"> </text:span>άνω<text:span text:style-name="T3"> </text:span>πρόσωπα<text:span text:style-name="T3"> </text:span>παραλείψουν<text:span text:style-name="T3"> </text:span>να<text:span text:style-name="T3"> </text:span>τα<text:span text:style-name="T3"> </text:span>πράξουν,<text:span text:style-name="T3"> </text:span>οι<text:span text:style-name="T3"> </text:span>ανακοινώσεις<text:span text:style-name="T3"> </text:span>της<text:span text:style-name="T3"> </text:span>εταιρίας<text:span text:style-name="T3"> </text:span>προς<text:span text:style-name="T3"> </text:span>έναν<text:span text:style-name="T3"> </text:span>εξ<text:span text:style-name="T3"> </text:span>αυτών,<text:span text:style-name="T3"> </text:span>παράγουν<text:span text:style-name="T3"> </text:span>αποτελέσματα<text:span text:style-name="T3"> </text:span>έναντι<text:span text:style-name="T3"> </text:span>όλων.<text:span text:style-name="T3"> </text:span></text:p>
        </text:list-item>
        <text:list-item>
          <text:p text:style-name="P56">Στην<text:span text:style-name="T3"> </text:span>περίπτωση<text:span text:style-name="T3"> </text:span>της<text:span text:style-name="T3"> </text:span>προηγούμενης<text:span text:style-name="T3"> </text:span>παραγράφου,<text:span text:style-name="T3"> </text:span>η<text:span text:style-name="T3"> </text:span>ευθύνη<text:span text:style-name="T3"> </text:span>των<text:span text:style-name="T3"> </text:span>πλειόνων<text:span text:style-name="T3"> </text:span>κατόχων<text:span text:style-name="T3"> </text:span>του<text:span text:style-name="T3"> </text:span>εταιρικού<text:span text:style-name="T3"> </text:span>μεριδίου<text:span text:style-name="T3"> </text:span>ως<text:span text:style-name="T3"> </text:span>προς<text:span text:style-name="T3"> </text:span>τις<text:span text:style-name="T3"> </text:span>υποχρεώσεις<text:span text:style-name="T3"> </text:span>τους<text:span text:style-name="T3"> </text:span>απέναντι<text:span text:style-name="T3"> </text:span>στην<text:span text:style-name="T3"> </text:span>εταιρία<text:span text:style-name="T3"> </text:span>είναι<text:span text:style-name="T3"> </text:span>εις<text:span text:style-name="T3"> </text:span>ολόκληρον<text:span text:style-name="T3"> </text:span>ευθύνη.<text:span text:style-name="T3"> </text:span></text:p>
        </text:list-item>
      </text:list>
      <text:p text:style-name="P64">Άρθρο<text:span text:style-name="T3"> </text:span>23:<text:span text:style-name="T3"> </text:span>Μεταβίβαση<text:span text:style-name="T3"> </text:span>μεριδίων<text:span text:style-name="T3"> – </text:span>Ευθύνη<text:span text:style-name="T3"> </text:span>εταίρων</text:p>
      <text:list xml:id="list34199230" text:style-name="WW8Num232">
        <text:list-item>
          <text:p text:style-name="P41">Τα<text:span text:style-name="T3"> </text:span>εταιρικά<text:span text:style-name="T3"> </text:span>μερίδια<text:span text:style-name="T3"> </text:span>απαγορεύεται<text:span text:style-name="T3"> </text:span>να<text:span text:style-name="T3"> </text:span>μεταβιβασθούν<text:span text:style-name="T3"> </text:span>με<text:span text:style-name="T3"> </text:span>πράξη<text:span text:style-name="T3"> </text:span>εν<text:span text:style-name="T3"> </text:span>ζωή<text:span text:style-name="T3"> </text:span>σε<text:span text:style-name="T3"> </text:span>πρόσωπα<text:span text:style-name="T3"> </text:span>που<text:span text:style-name="T3"> </text:span>δεν<text:span text:style-name="T3"> </text:span>είναι<text:span text:style-name="T3"> </text:span>εταίροι.</text:p>
        </text:list-item>
      </text:list>
      <text:p text:style-name="P62">Σε<text:span text:style-name="T3"> </text:span>περίπτωση<text:span text:style-name="T3"> </text:span>θανάτου<text:span text:style-name="T3"> </text:span>ενός<text:span text:style-name="T3"> </text:span>των<text:span text:style-name="T3"> </text:span>εταίρων,<text:span text:style-name="T3"> </text:span>οι<text:span text:style-name="T3"> </text:span>κληρονόμοι<text:span text:style-name="T3"> </text:span>του<text:span text:style-name="T3"> </text:span>θανόντος<text:span text:style-name="T3"> </text:span>υπεισέρχονται<text:span text:style-name="T3"> </text:span>αυτοδικαίως<text:span text:style-name="T3"> </text:span>στη<text:span text:style-name="T3"> </text:span>θέση<text:span text:style-name="T3"> </text:span>του<text:span text:style-name="T3"> </text:span>κληρονομούμενου.<text:span text:style-name="T3"> </text:span></text:p>
      <text:list xml:id="list34279584" text:style-name="L32">
        <text:list-item>
          <text:p text:style-name="P42">Για<text:span text:style-name="T3"> </text:span>τα<text:span text:style-name="T3"> </text:span>χρέη<text:span text:style-name="T3"> </text:span>της<text:span text:style-name="T3"> </text:span>εταιρίας<text:span text:style-name="T3"> </text:span>οι<text:span text:style-name="T3"> </text:span>εταίροι<text:span text:style-name="T3"> </text:span>ευθύνονται<text:span text:style-name="T3"> </text:span>μόνο<text:span text:style-name="T3"> </text:span>μέχρι<text:span text:style-name="T3"> </text:span>του<text:span text:style-name="T3"> </text:span>ποσού<text:span text:style-name="T3"> </text:span>της<text:span text:style-name="T3"> </text:span>συμμετοχής<text:span text:style-name="T3"> </text:span>τους<text:span text:style-name="T3"> </text:span>και<text:span text:style-name="T3"> </text:span>ποτέ<text:span text:style-name="T3"> </text:span>προσωπικά.</text:p>
        </text:list-item>
      </text:list>
      <text:p text:style-name="P64">Άρθρο<text:span text:style-name="T3"> </text:span>24:<text:span text:style-name="T3"> </text:span>Κατάσχεση<text:span text:style-name="T3"> </text:span>εταιρικών<text:span text:style-name="T3"> </text:span>μεριδίων</text:p>
      <text:p text:style-name="P62"><text:soft-page-break/>Η<text:span text:style-name="T3"> </text:span>κατάσχεση<text:span text:style-name="T3"> </text:span>των<text:span text:style-name="T3"> </text:span>εταιρικών<text:span text:style-name="T3"> </text:span>μεριδίων<text:span text:style-name="T3"> </text:span>απαγορεύεται<text:span text:style-name="T3"> </text:span>πλην<text:span text:style-name="T3"> </text:span>κατόπιν<text:span text:style-name="T3"> </text:span>σχετικής<text:span text:style-name="T3"> </text:span>αδείας<text:span text:style-name="T3"> </text:span>του<text:span text:style-name="T3"> </text:span>Μονομελούς<text:span text:style-name="T3"> </text:span>Πρωτοδικείου<text:span text:style-name="T3"> </text:span>στο<text:span text:style-name="T3"> </text:span>οποίο<text:span text:style-name="T3"> </text:span>εδρεύει<text:span text:style-name="T3"> </text:span>η<text:span text:style-name="T3"> </text:span>εταιρία<text:span text:style-name="T3"> </text:span>δυνάμει<text:span text:style-name="T3"> </text:span>του<text:span text:style-name="T3"> </text:span>άρθρου<text:span text:style-name="T3"> </text:span>30<text:span text:style-name="T3"> </text:span>Ν.<text:span text:style-name="T3"> </text:span>3190/<text:span text:style-name="T3"> </text:span>1955.</text:p>
      <text:p text:style-name="P64">Άρθρο<text:span text:style-name="T3"> </text:span>25:<text:span text:style-name="T3"> </text:span>Δάνεια<text:span text:style-name="T3"> </text:span>των<text:span text:style-name="T3"> </text:span>εταίρων<text:span text:style-name="T3"> </text:span>προς<text:span text:style-name="T3"> </text:span>την<text:span text:style-name="T3"> </text:span>εταιρία</text:p>
      <text:list xml:id="list34213278" text:style-name="WW8Num231">
        <text:list-item>
          <text:p text:style-name="P7">Απαγορεύονται<text:span text:style-name="T3"> </text:span>δάνεια<text:span text:style-name="T3"> </text:span>των<text:span text:style-name="T3"> </text:span>εταίρων<text:span text:style-name="T3"> </text:span>προς<text:span text:style-name="T3"> </text:span>την<text:span text:style-name="T3"> </text:span>εταιρία<text:span text:style-name="T3"> </text:span>με<text:span text:style-name="T3"> </text:span>εμπράγματη<text:span text:style-name="T3"> </text:span>ασφάλεια<text:span text:style-name="T3"> </text:span>αγαθών<text:span text:style-name="T3"> </text:span>της<text:span text:style-name="T3"> </text:span>εταιρικής<text:span text:style-name="T3"> </text:span>περιουσίας.<text:span text:style-name="T3"> </text:span>Σε<text:span text:style-name="T3"> </text:span>περίπτωση<text:span text:style-name="T3"> </text:span>που<text:span text:style-name="T3"> </text:span>παρά<text:span text:style-name="T3"> </text:span>την<text:span text:style-name="T3"> </text:span>εν<text:span text:style-name="T3"> </text:span>λόγω<text:span text:style-name="T3"> </text:span>απαγόρευση<text:span text:style-name="T3"> </text:span>συσταθεί<text:span text:style-name="T3"> </text:span>τέτοια<text:span text:style-name="T3"> </text:span>εμπράγματος<text:span text:style-name="T3"> </text:span>ασφάλεια,<text:span text:style-name="T3"> </text:span>αυτή<text:span text:style-name="T3"> </text:span>είναι<text:span text:style-name="T3"> </text:span>άκυρος.</text:p>
        </text:list-item>
        <text:list-item>
          <text:p text:style-name="P8">Η<text:span text:style-name="T3"> </text:span>εξόφληση<text:span text:style-name="T3"> </text:span>από<text:span text:style-name="T3"> </text:span>την<text:span text:style-name="T3"> </text:span>εταιρία<text:span text:style-name="T3"> </text:span>των<text:span text:style-name="T3"> </text:span>προς<text:span text:style-name="T3"> </text:span>αυτήν<text:span text:style-name="T3"> </text:span>δανείων<text:span text:style-name="T3"> </text:span>των<text:span text:style-name="T3"> </text:span>εταίρων<text:span text:style-name="T3"> </text:span>λογίζεται<text:span text:style-name="T3"> </text:span>ως<text:span text:style-name="T3"> </text:span>μη<text:span text:style-name="T3"> </text:span>γενομένη,<text:span text:style-name="T3"> </text:span>εφόσον<text:span text:style-name="T3"> </text:span>δια<text:span text:style-name="T3"> </text:span>της<text:span text:style-name="T3"> </text:span>εξοφλήσεως<text:span text:style-name="T3"> </text:span>αυτής<text:span text:style-name="T3"> </text:span>ματαιούται,<text:span text:style-name="T3"> </text:span>εν<text:span text:style-name="T3"> </text:span>όλω<text:span text:style-name="T3"> </text:span>ή<text:span text:style-name="T3"> </text:span>εν<text:span text:style-name="T3"> </text:span>μέρει,<text:span text:style-name="T3"> </text:span>η<text:span text:style-name="T3"> </text:span>ικανοποίηση<text:span text:style-name="T3"> </text:span>των<text:span text:style-name="T3"> </text:span>δανειστών<text:span text:style-name="T3"> </text:span>της<text:span text:style-name="T3"> </text:span>εταιρίας<text:span text:style-name="T3"> </text:span>κατά<text:span text:style-name="T3"> </text:span>το<text:span text:style-name="T3"> </text:span>χρόνο<text:span text:style-name="T3"> </text:span>αυτό.</text:p>
        </text:list-item>
        <text:list-item>
          <text:p text:style-name="P8">Σε<text:span text:style-name="T3"> </text:span>περίπτωση<text:span text:style-name="T3"> </text:span>λύσεως<text:span text:style-name="T3"> </text:span>της<text:span text:style-name="T3"> </text:span>εταιρίας<text:span text:style-name="T3"> </text:span>για<text:span text:style-name="T3"> </text:span>οποιονδήποτε<text:span text:style-name="T3"> </text:span>λόγο,<text:span text:style-name="T3"> </text:span>εκτός<text:span text:style-name="T3"> </text:span>της<text:span text:style-name="T3"> </text:span>περιπτώσεως<text:span text:style-name="T3"> </text:span>κηρύξεως<text:span text:style-name="T3"> </text:span>αυτής<text:span text:style-name="T3"> </text:span>σε<text:span text:style-name="T3"> </text:span>κατάσταση<text:span text:style-name="T3"> </text:span>πτωχεύσεως,<text:span text:style-name="T3"> </text:span>οι<text:span text:style-name="T3"> </text:span>απαιτήσεις<text:span text:style-name="T3"> </text:span>των<text:span text:style-name="T3"> </text:span>εταίρων<text:span text:style-name="T3"> </text:span>που<text:span text:style-name="T3"> </text:span>πηγάζουν<text:span text:style-name="T3"> </text:span>από<text:span text:style-name="T3"> </text:span>δάνεια<text:span text:style-name="T3"> </text:span>ικανοποιούνται<text:span text:style-name="T3"> </text:span>μετά<text:span text:style-name="T3"> </text:span>την<text:span text:style-name="T3"> </text:span>εξόφληση<text:span text:style-name="T3"> </text:span>των<text:span text:style-name="T3"> </text:span>λοιπών<text:span text:style-name="T3"> </text:span>χρεών<text:span text:style-name="T3"> </text:span>της<text:span text:style-name="T3"> </text:span>εταιρίας.</text:p>
        </text:list-item>
      </text:list>
      <text:p text:style-name="P64">Άρθρο<text:span text:style-name="T3"> </text:span>26:<text:span text:style-name="T3"> </text:span>Έξοδος<text:span text:style-name="T3"> </text:span>και<text:span text:style-name="T3"> </text:span>αποκλεισμός<text:span text:style-name="T3"> </text:span>εταίρου</text:p>
      <text:list xml:id="list34212056" text:style-name="WW8Num30">
        <text:list-item>
          <text:p text:style-name="P36">Κάθε<text:span text:style-name="T3"> </text:span>εταίρος<text:span text:style-name="T3"> </text:span>μπορεί<text:span text:style-name="T3"> </text:span>να<text:span text:style-name="T3"> </text:span>εξέλθει<text:span text:style-name="T3"> </text:span>από<text:span text:style-name="T3"> </text:span>την<text:span text:style-name="T3"> </text:span>εταιρία<text:span text:style-name="T3"> </text:span>οποτεδήποτε<text:span text:style-name="T3"> </text:span>για<text:span text:style-name="T3"> </text:span>σπουδαίο<text:span text:style-name="T3"> </text:span>λόγο<text:span text:style-name="T3"> </text:span>κατόπιν<text:span text:style-name="T3"> </text:span>αποφάσεως<text:span text:style-name="T3"> </text:span>του<text:span text:style-name="T3"> </text:span>Προέδρου<text:span text:style-name="T3"> </text:span>Πρωτοδικών<text:span text:style-name="T3"> </text:span>ή<text:span text:style-name="T3"> </text:span>κατόπιν<text:span text:style-name="T3"> </text:span>αποφάσεως<text:span text:style-name="T3"> </text:span>της<text:span text:style-name="T3"> </text:span>Συνελεύσεως<text:span text:style-name="T3"> </text:span>για<text:span text:style-name="T3"> </text:span>την<text:span text:style-name="T3"> </text:span>οποία<text:span text:style-name="T3"> </text:span>απαιτείται<text:span text:style-name="T3"> </text:span>ομόφωνος<text:span text:style-name="T3"> </text:span>απόφαση<text:span text:style-name="T3"> </text:span>κατά<text:span text:style-name="T3"> </text:span>το<text:span text:style-name="T3"> </text:span>άρθρο<text:span text:style-name="T3"> </text:span>12<text:span text:style-name="T3"> </text:span>του<text:span text:style-name="T3"> </text:span>παρόντος<text:span text:style-name="T3"> </text:span>Καταστατικού.</text:p>
        </text:list-item>
        <text:list-item>
          <text:p text:style-name="P37">Το<text:span text:style-name="T3"> </text:span>Δικαστήριο<text:span text:style-name="T3"> </text:span>του<text:span text:style-name="T3"> </text:span>τόπου<text:span text:style-name="T3"> </text:span>της<text:span text:style-name="T3"> </text:span>έδρας<text:span text:style-name="T3"> </text:span>της<text:span text:style-name="T3"> </text:span>εταιρίας<text:span text:style-name="T3"> </text:span>δύναται,<text:span text:style-name="T3"> </text:span>αιτήσει<text:span text:style-name="T3"> </text:span>παντός<text:span text:style-name="T3"> </text:span>εταίρου<text:span text:style-name="T3"> </text:span>ή<text:span text:style-name="T3"> </text:span>διαχειριστή<text:span text:style-name="T3"> </text:span>και<text:span text:style-name="T3"> </text:span>εφόσον<text:span text:style-name="T3"> </text:span>υφίσταται<text:span text:style-name="T3"> </text:span>σπουδαίος<text:span text:style-name="T3"> </text:span>λόγος<text:span text:style-name="T3"> </text:span>προς<text:span text:style-name="T3"> </text:span>τούτο<text:span text:style-name="T3"> </text:span>και<text:span text:style-name="T3"> </text:span>προηγήθηκε<text:span text:style-name="T3"> </text:span>σχετική<text:span text:style-name="T3"> </text:span>απόφαση<text:span text:style-name="T3"> </text:span>της<text:span text:style-name="T3"> </text:span>Συνέλευσης,<text:span text:style-name="T3"> </text:span>να<text:span text:style-name="T3"> </text:span>αποκλείσει<text:span text:style-name="T3"> </text:span>από<text:span text:style-name="T3"> </text:span>την<text:span text:style-name="T3"> </text:span>εταιρία<text:span text:style-name="T3"> </text:span>εταίρους.<text:span text:style-name="T3"> </text:span>Κατόπι<text:span text:style-name="T3"> </text:span>της<text:span text:style-name="T3"> </text:span>καταβολής<text:span text:style-name="T3"> </text:span>της<text:span text:style-name="T3"> </text:span>αξίας<text:span text:style-name="T3"> </text:span>της<text:span text:style-name="T3"> </text:span>συμμετοχής<text:span text:style-name="T3"> </text:span>του<text:span text:style-name="T3"> </text:span>εταίρου<text:span text:style-name="T3"> </text:span>που<text:span text:style-name="T3"> </text:span>αποκλείστηκε,<text:span text:style-name="T3"> </text:span>η<text:span text:style-name="T3"> </text:span>εταιρία<text:span text:style-name="T3"> </text:span>συνεχίζεται<text:span text:style-name="T3"> </text:span>μεταξύ<text:span text:style-name="T3"> </text:span>των<text:span text:style-name="T3"> </text:span>υπολοίπων.</text:p>
        </text:list-item>
      </text:list>
      <text:p text:style-name="P64">Άρθρο<text:span text:style-name="T3"> </text:span>27:<text:span text:style-name="T3"> </text:span>Συμπληρωματικές<text:span text:style-name="T3"> </text:span>εισφορές</text:p>
      <text:list xml:id="list34216538" text:style-name="WW8Num145">
        <text:list-item>
          <text:p text:style-name="P59">Η<text:span text:style-name="T3"> </text:span>καταβολή<text:span text:style-name="T3"> </text:span>συμπληρωματικών<text:span text:style-name="T3"> </text:span>εισφορών<text:span text:style-name="T3"> </text:span>πραγματοποιείται<text:span text:style-name="T3"> </text:span>για<text:span text:style-name="T3"> </text:span>την<text:span text:style-name="T3"> </text:span>κάλυψη<text:span text:style-name="T3"> </text:span>τυχόν<text:span text:style-name="T3"> </text:span>ζημιών<text:span text:style-name="T3"> </text:span>της<text:span text:style-name="T3"> </text:span>εταιρίας,<text:span text:style-name="T3"> </text:span>οι<text:span text:style-name="T3"> </text:span>οποίες<text:span text:style-name="T3"> </text:span>έχουν<text:span text:style-name="T3"> </text:span>βεβαιωθεί<text:span text:style-name="T3"> </text:span>στον<text:span text:style-name="T3"> </text:span>Ισολογισμό.<text:span text:style-name="T3"> </text:span>Απαραίτητη<text:span text:style-name="T3"> </text:span>για<text:span text:style-name="T3"> </text:span>την<text:span text:style-name="T3"> </text:span>εγκυρότητα<text:span text:style-name="T3"> </text:span>καταβολής<text:span text:style-name="T3"> </text:span>των<text:span text:style-name="T3"> </text:span>συμπληρωματικών<text:span text:style-name="T3"> </text:span>αυτών<text:span text:style-name="T3"> </text:span>εισφορών<text:span text:style-name="T3"> </text:span>είναι<text:span text:style-name="T3"> </text:span>η<text:span text:style-name="T3"> </text:span>προγενέστερη<text:span text:style-name="T3"> </text:span>απόφαση<text:span text:style-name="T3"> </text:span>της<text:span text:style-name="T3"> </text:span>Συνελεύσεως<text:span text:style-name="T3"> </text:span>των<text:span text:style-name="T3"> </text:span>εταίρων<text:span text:style-name="T3"> </text:span>η<text:span text:style-name="T3"> </text:span>οποία<text:span text:style-name="T3"> </text:span>λαμβάνεται<text:span text:style-name="T3"> </text:span>με<text:span text:style-name="T3"> </text:span>την<text:span text:style-name="T3"> </text:span>πλειοψηφία<text:span text:style-name="T3"> </text:span>του<text:span text:style-name="T3"> </text:span>άρθρου<text:span text:style-name="T3"> </text:span>38<text:span text:style-name="T3"> </text:span>παρ.<text:span text:style-name="T3"> </text:span>1<text:span text:style-name="T3"> </text:span>του<text:span text:style-name="T3"> </text:span>Ν.<text:span text:style-name="T3"> </text:span>3190/1955<text:span text:style-name="T3"> </text:span>και<text:span text:style-name="T3"> </text:span>του<text:span text:style-name="T3"> </text:span>άρθρου<text:span text:style-name="T3"> </text:span>12<text:span text:style-name="T3"> </text:span>παρ.<text:span text:style-name="T3"> </text:span>2<text:span text:style-name="T3"> </text:span>του<text:span text:style-name="T3"> </text:span>παρόντος,<text:span text:style-name="T3"> </text:span>ήτοι<text:span text:style-name="T3"> </text:span>με<text:span text:style-name="T3"> </text:span>πλειοψηφία<text:span text:style-name="T3"> </text:span>των<text:span text:style-name="T3"> </text:span>τριών<text:span text:style-name="T3"> </text:span>τετάρτων<text:span text:style-name="T3"> </text:span>(¾)<text:span text:style-name="T3"> </text:span>τουλάχιστον<text:span text:style-name="T3"> </text:span>του<text:span text:style-name="T3"> </text:span>συνολικού<text:span text:style-name="T3"> </text:span>αριθμού<text:span text:style-name="T3"> </text:span>των<text:span text:style-name="T3"> </text:span>εταίρων,<text:span text:style-name="T3"> </text:span>που<text:span text:style-name="T3"> </text:span>εκπροσωπούν<text:span text:style-name="T3"> </text:span>τρία<text:span text:style-name="T3"> </text:span>τέταρτα<text:span text:style-name="T3"> </text:span>(¾)<text:span text:style-name="T3"> </text:span>του<text:span text:style-name="T3"> </text:span>τουλάχιστον<text:span text:style-name="T3"> </text:span>του<text:span text:style-name="T3"> </text:span>συνολικού<text:span text:style-name="T3"> </text:span>εταιρικού<text:span text:style-name="T3"> </text:span>κεφαλαίου.</text:p>
        </text:list-item>
        <text:list-item>
          <text:p text:style-name="P60">Κατόπιν<text:span text:style-name="T3"> </text:span>της<text:span text:style-name="T3"> </text:span>αποφάσεως<text:span text:style-name="T3"> </text:span>της<text:span text:style-name="T3"> </text:span>Συνελεύσεως<text:span text:style-name="T3"> </text:span>των<text:span text:style-name="T3"> </text:span>εταίρων<text:span text:style-name="T3"> </text:span>περί<text:span text:style-name="T3"> </text:span>της<text:span text:style-name="T3"> </text:span><text:soft-page-break/>καταβολής<text:span text:style-name="T3"> </text:span>του<text:span text:style-name="T3"> </text:span>εταιρικού<text:span text:style-name="T3"> </text:span>κεφαλαίου,<text:span text:style-name="T3"> </text:span>αποστέλλονται<text:span text:style-name="T3"> </text:span>στους<text:span text:style-name="T3"> </text:span>εταίρους<text:span text:style-name="T3"> </text:span>με<text:span text:style-name="T3"> </text:span>αρμόδιο<text:span text:style-name="T3"> </text:span>δικαστικό<text:span text:style-name="T3"> </text:span>επιμελητή<text:span text:style-name="T3"> </text:span>έγγραφες<text:span text:style-name="T3"> </text:span>προσκλήσεις.<text:span text:style-name="T3"> </text:span>Κάθε<text:span text:style-name="T3"> </text:span>εταίρος<text:span text:style-name="T3"> </text:span>οφείλει<text:span text:style-name="T3"> </text:span>να<text:span text:style-name="T3"> </text:span>καταβάλει<text:span text:style-name="T3"> </text:span>κατά<text:span text:style-name="T3"> </text:span>το<text:span text:style-name="T3"> </text:span>λόγο<text:span text:style-name="T3"> </text:span>συμμετοχής<text:span text:style-name="T3"> </text:span>του<text:span text:style-name="T3"> </text:span>και<text:span text:style-name="T3"> </text:span>εντός<text:span text:style-name="T3"> </text:span>προθεσμίας<text:span text:style-name="T3"> </text:span>ενός<text:span text:style-name="T3"> </text:span>μηνός<text:span text:style-name="T3"> </text:span>από<text:span text:style-name="T3"> </text:span>την<text:span text:style-name="T3"> </text:span>παραλαβή<text:span text:style-name="T3"> </text:span>της<text:span text:style-name="T3"> </text:span>ως<text:span text:style-name="T3"> </text:span>άνω<text:span text:style-name="T3"> </text:span>εγγράφου<text:span text:style-name="T3"> </text:span>προσκλήσεως<text:span text:style-name="T3"> </text:span>το<text:span text:style-name="T3"> </text:span>ποσό<text:span text:style-name="T3"> </text:span>της<text:span text:style-name="T3"> </text:span>συμπληρωματικής<text:span text:style-name="T3"> </text:span>εισφοράς<text:span text:style-name="T3"> </text:span>που<text:span text:style-name="T3"> </text:span>του<text:span text:style-name="T3"> </text:span>αναλογεί.</text:p>
        </text:list-item>
        <text:list-item>
          <text:p text:style-name="P60">Το<text:span text:style-name="T3"> </text:span>ποσό<text:span text:style-name="T3"> </text:span>των<text:span text:style-name="T3"> </text:span>συμπληρωματικών<text:span text:style-name="T3"> </text:span>εισφορών<text:span text:style-name="T3"> </text:span>δε<text:span text:style-name="T3"> </text:span>δύναται<text:span text:style-name="T3"> </text:span>να<text:span text:style-name="T3"> </text:span>είναι<text:span text:style-name="T3"> </text:span>μεγαλύτερο<text:span text:style-name="T3"> </text:span>από<text:span text:style-name="T3"> </text:span>το<text:span text:style-name="T3"> </text:span>ποσό<text:span text:style-name="T3"> </text:span>της<text:span text:style-name="T3"> </text:span>ζημίας<text:span text:style-name="T3"> </text:span>που<text:span text:style-name="T3"> </text:span>πρέπει<text:span text:style-name="T3"> </text:span>να<text:span text:style-name="T3"> </text:span>καλυφθεί<text:span text:style-name="T3"> </text:span>και<text:span text:style-name="T3"> </text:span>σε<text:span text:style-name="T3"> </text:span>καμία<text:span text:style-name="T3"> </text:span>περίπτωση<text:span text:style-name="T3"> </text:span>δε<text:span text:style-name="T3"> </text:span>δύναται<text:span text:style-name="T3"> </text:span>να<text:span text:style-name="T3"> </text:span>είναι<text:span text:style-name="T3"> </text:span>μεγαλύτερο<text:span text:style-name="T3"> </text:span>από<text:span text:style-name="T3"> </text:span>το<text:span text:style-name="T3"> </text:span>αρχικό<text:span text:style-name="T3"> </text:span>εταιρικό<text:span text:style-name="T3"> </text:span>κεφάλαιο.<text:span text:style-name="T3"> </text:span></text:p>
        </text:list-item>
        <text:list-item>
          <text:p text:style-name="P60">Κατόπιν<text:span text:style-name="T3"> </text:span>της<text:span text:style-name="T3"> </text:span>καταβολής<text:span text:style-name="T3"> </text:span>των<text:span text:style-name="T3"> </text:span>συμπληρωματικών<text:span text:style-name="T3"> </text:span>εισφορών<text:span text:style-name="T3"> </text:span>δεν<text:span text:style-name="T3"> </text:span>αυξάνει<text:span text:style-name="T3"> </text:span>η<text:span text:style-name="T3"> </text:span>μερίδα<text:span text:style-name="T3"> </text:span>συμμετοχής<text:span text:style-name="T3"> </text:span>ούτε<text:span text:style-name="T3"> </text:span>ο<text:span text:style-name="T3"> </text:span>αριθμός<text:span text:style-name="T3"> </text:span>των<text:span text:style-name="T3"> </text:span>εταιρικών<text:span text:style-name="T3"> </text:span>μεριδίων<text:span text:style-name="T3"> </text:span>εκάστου<text:span text:style-name="T3"> </text:span>εταίρου.</text:p>
        </text:list-item>
        <text:list-item>
          <text:p text:style-name="P60">Σε<text:span text:style-name="T3"> </text:span>περίπτωση<text:span text:style-name="T3"> </text:span>μη<text:span text:style-name="T3"> </text:span>καταβολής<text:span text:style-name="T3"> </text:span>των<text:span text:style-name="T3"> </text:span>συμπληρωματικών<text:span text:style-name="T3"> </text:span>εισφορών<text:span text:style-name="T3"> </text:span>εντός<text:span text:style-name="T3"> </text:span>της<text:span text:style-name="T3"> </text:span>μηνιαίας<text:span text:style-name="T3"> </text:span>προθεσμίας<text:span text:style-name="T3"> </text:span>που<text:span text:style-name="T3"> </text:span>ορίζει<text:span text:style-name="T3"> </text:span>η<text:span text:style-name="T3"> </text:span>παράγραφος<text:span text:style-name="T3"> </text:span>2<text:span text:style-name="T3"> </text:span>του<text:span text:style-name="T3"> </text:span>παρόντος<text:span text:style-name="T3"> </text:span>άρθρου<text:span text:style-name="T3"> </text:span>του<text:span text:style-name="T3"> </text:span>Καταστατικού,<text:span text:style-name="T3"> </text:span>εφαρμόζεται<text:span text:style-name="T3"> </text:span>το<text:span text:style-name="T3"> </text:span>άρθρο<text:span text:style-name="T3"> </text:span>37<text:span text:style-name="T3"> </text:span>του<text:span text:style-name="T3"> </text:span>Ν.<text:span text:style-name="T3"> </text:span>3190/1955<text:span text:style-name="T3"> </text:span>περί<text:span text:style-name="T3"> </text:span>Εταιριών<text:span text:style-name="T3"> </text:span>Περιορισμένης<text:span text:style-name="T3"> </text:span>Ευθύνης<text:span text:style-name="T3"> </text:span>όπως<text:span text:style-name="T3"> </text:span>ισχύει.</text:p>
        </text:list-item>
      </text:list>
      <text:p text:style-name="P61"><text:span text:style-name="T1">     </text:span><text:span text:style-name="t4"><text:span text:style-name="T1">Κεφάλαιο</text:span></text:span><text:span text:style-name="t4"><text:span text:style-name="T2"> </text:span></text:span><text:span text:style-name="t4"><text:span text:style-name="T1">ΣΤ</text:span></text:span><text:span text:style-name="T2"> </text:span></text:p>
      <text:p text:style-name="P21">    Τροποποίηση<text:span text:style-name="T3"> </text:span>καταστατικού</text:p>
      <text:p text:style-name="P64">Άρθρο<text:span text:style-name="T3"> </text:span>28:<text:span text:style-name="T3"> </text:span>Γενικές<text:span text:style-name="T3"> </text:span>διατάξεις</text:p>
      <text:list xml:id="list34209185" text:style-name="WW8Num39">
        <text:list-item>
          <text:p text:style-name="P32">Τροποποίηση<text:span text:style-name="T3"> </text:span>της<text:span text:style-name="T3"> </text:span>εταιρικής<text:span text:style-name="T3"> </text:span>συμβάσεως<text:span text:style-name="T3"> </text:span>δύναται<text:span text:style-name="T3"> </text:span>να<text:span text:style-name="T3"> </text:span>πραγματοποιηθεί<text:span text:style-name="T3"> </text:span>μόνο<text:span text:style-name="T3"> </text:span>κατόπιν<text:span text:style-name="T3"> </text:span>σχετικής<text:span text:style-name="T3"> </text:span>αποφάσεως<text:span text:style-name="T3"> </text:span>της<text:span text:style-name="T3"> </text:span>Συνελεύσεως<text:span text:style-name="T3"> </text:span>των<text:span text:style-name="T3"> </text:span>εταίρων,<text:span text:style-name="T3"> </text:span>η<text:span text:style-name="T3"> </text:span>οποία<text:span text:style-name="T3"> </text:span>λαμβάνεται<text:span text:style-name="T3"> </text:span>με<text:span text:style-name="T3"> </text:span>την<text:span text:style-name="T3"> </text:span>πλειοψηφία<text:span text:style-name="T3"> </text:span>του<text:span text:style-name="T3"> </text:span>άρθρου<text:span text:style-name="T3"> </text:span>12<text:span text:style-name="T3"> </text:span>παρ.<text:span text:style-name="T3"> </text:span>2<text:span text:style-name="T3"> </text:span>του<text:span text:style-name="T3"> </text:span>παρόντος,<text:span text:style-name="T3"> </text:span>ήτοι<text:span text:style-name="T3"> </text:span>με<text:span text:style-name="T3"> </text:span>πλειοψηφία<text:span text:style-name="T3"> </text:span>των<text:span text:style-name="T3"> </text:span>τριών<text:span text:style-name="T3"> </text:span>τετάρτων<text:span text:style-name="T3"> </text:span>(¾)<text:span text:style-name="T3"> </text:span>τουλάχιστον<text:span text:style-name="T3"> </text:span>του<text:span text:style-name="T3"> </text:span>συνολικού<text:span text:style-name="T3"> </text:span>αριθμού<text:span text:style-name="T3"> </text:span>των<text:span text:style-name="T3"> </text:span>εταίρων,<text:span text:style-name="T3"> </text:span>που<text:span text:style-name="T3"> </text:span>εκπροσωπούν<text:span text:style-name="T3"> </text:span>τα<text:span text:style-name="T3"> </text:span>τρία<text:span text:style-name="T3"> </text:span>τέταρτα<text:span text:style-name="T3"> </text:span>(¾)<text:span text:style-name="T3"> </text:span>τουλάχιστον<text:span text:style-name="T3"> </text:span>του<text:span text:style-name="T3"> </text:span>συνολικού<text:span text:style-name="T3"> </text:span>εταιρικού<text:span text:style-name="T3"> </text:span>κεφαλαίου.<text:span text:style-name="T3"> </text:span></text:p>
        </text:list-item>
      </text:list>
      <text:list xml:id="list34274456" text:style-name="L33">
        <text:list-item>
          <text:p text:style-name="P33">Συναίνεση<text:span text:style-name="T3"> </text:span>όλων<text:span text:style-name="T3"> </text:span>των<text:span text:style-name="T3"> </text:span>εταίρων<text:span text:style-name="T3"> </text:span>απόφαση<text:span text:style-name="T3"> </text:span>απαιτείται<text:span text:style-name="T3"> </text:span>κατ<text:span text:style-name="T3">’ </text:span>εξαίρεση<text:span text:style-name="T3"> </text:span>στις<text:span text:style-name="T3"> </text:span>κάτωθι<text:span text:style-name="T3"> </text:span>περιπτώσεις: <text:span text:style-name="T3"> </text:span></text:p>
        </text:list-item>
      </text:list>
      <text:p text:style-name="P61"><text:span text:style-name="t6"><text:span text:style-name="T1">α)</text:span></text:span><text:span text:style-name="T2"> </text:span><text:span text:style-name="t5"><text:span text:style-name="T1">όταν</text:span></text:span><text:span text:style-name="t5"><text:span text:style-name="T2"> </text:span></text:span><text:span text:style-name="t5"><text:span text:style-name="T1">πρόκειται</text:span></text:span><text:span text:style-name="t5"><text:span text:style-name="T2"> </text:span></text:span><text:span text:style-name="t5"><text:span text:style-name="T1">για</text:span></text:span><text:span text:style-name="t5"><text:span text:style-name="T2"> </text:span></text:span><text:span text:style-name="t5"><text:span text:style-name="T1">μεταβολή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εθνικότητος</text:span></text:span><text:span text:style-name="t5"><text:span text:style-name="T2"> </text:span></text:span><text:span text:style-name="t5"><text:span text:style-name="T1">της</text:span></text:span><text:span text:style-name="t5"><text:span text:style-name="T2"> </text:span></text:span><text:span text:style-name="t5"><text:span text:style-name="T1">εταιρίας</text:span></text:span><text:span text:style-name="T2"> </text:span></text:p>
      <text:p text:style-name="P61"><text:span text:style-name="t6"><text:span text:style-name="T1">β)</text:span></text:span><text:span text:style-name="t6"><text:span text:style-name="T2"> </text:span></text:span><text:span text:style-name="t5"><text:span text:style-name="T1">όταν</text:span></text:span><text:span text:style-name="t5"><text:span text:style-name="T2"> </text:span></text:span><text:span text:style-name="t5"><text:span text:style-name="T1">πρόκειται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αυξηθούν</text:span></text:span><text:span text:style-name="t5"><text:span text:style-name="T2"> </text:span></text:span><text:span text:style-name="t5"><text:span text:style-name="T1">οι</text:span></text:span><text:span text:style-name="t5"><text:span text:style-name="T2"> </text:span></text:span><text:span text:style-name="t5"><text:span text:style-name="T1">υποχρεώσεις</text:span></text:span><text:span text:style-name="t5"><text:span text:style-name="T2"> </text:span></text:span><text:span text:style-name="t5"><text:span text:style-name="T1">των</text:span></text:span><text:span text:style-name="t5"><text:span text:style-name="T2"> </text:span></text:span><text:span text:style-name="t5"><text:span text:style-name="T1">εταίρων</text:span></text:span><text:span text:style-name="t5"><text:span text:style-name="T2"> </text:span></text:span><text:span text:style-name="t5"><text:span text:style-name="T1">ή</text:span></text:span><text:span text:style-name="t5"><text:span text:style-name="T2"> </text:span></text:span><text:span text:style-name="t5"><text:span text:style-name="T1">η</text:span></text:span><text:span text:style-name="t5"><text:span text:style-name="T2"> </text:span></text:span><text:span text:style-name="t5"><text:span text:style-name="T1">ευθύνη</text:span></text:span><text:span text:style-name="t5"><text:span text:style-name="T2"> </text:span></text:span><text:span text:style-name="t5"><text:span text:style-name="T1">τους</text:span></text:span><text:span text:style-name="t5"><text:span text:style-name="T2"> </text:span></text:span><text:span text:style-name="t5"><text:span text:style-name="T1">ή</text:span></text:span><text:span text:style-name="t5"><text:span text:style-name="T2"> </text:span></text:span><text:span text:style-name="t5"><text:span text:style-name="T1">να</text:span></text:span><text:span text:style-name="t5"><text:span text:style-name="T2"> </text:span></text:span><text:span text:style-name="t5"><text:span text:style-name="T1">μειωθούν</text:span></text:span><text:span text:style-name="t5"><text:span text:style-name="T2"> </text:span></text:span><text:span text:style-name="t5"><text:span text:style-name="T1">τα</text:span></text:span><text:span text:style-name="t5"><text:span text:style-name="T2"> </text:span></text:span><text:span text:style-name="t5"><text:span text:style-name="T1">Καταστατικά</text:span></text:span><text:span text:style-name="t5"><text:span text:style-name="T2"> </text:span></text:span><text:span text:style-name="t5"><text:span text:style-name="T1">τους</text:span></text:span><text:span text:style-name="t5"><text:span text:style-name="T2"> </text:span></text:span><text:span text:style-name="t5"><text:span text:style-name="T1">δικαιώματα</text:span></text:span><text:span text:style-name="T2"> </text:span></text:p>
      <text:p text:style-name="P2">Η<text:span text:style-name="T3"> </text:span>απόφαση<text:span text:style-name="T3"> </text:span>περί<text:span text:style-name="T3"> </text:span>τροποποιήσεως<text:span text:style-name="T3"> </text:span>της<text:span text:style-name="T3"> </text:span>εταιρικής<text:span text:style-name="T3"> </text:span>συμβάσεως<text:span text:style-name="T3"> </text:span>πρέπει<text:span text:style-name="T3"> </text:span>να<text:span text:style-name="T3"> </text:span>περιβληθεί<text:span text:style-name="T3"> </text:span>τον<text:span text:style-name="T3"> </text:span>τύπο<text:span text:style-name="T3"> </text:span>συμβολαιογραφικού<text:span text:style-name="T3"> </text:span>εγγράφου<text:span text:style-name="T3"> </text:span>προκειμένου<text:span text:style-name="T3"> </text:span>να<text:span text:style-name="T3"> </text:span>είναι<text:span text:style-name="T3"> </text:span>έγκυρη.<text:span text:style-name="T3"> </text:span>Επιπλέον,<text:span text:style-name="T3"> </text:span>το<text:span text:style-name="T3"> </text:span>κείμενο<text:span text:style-name="T3"> </text:span>της<text:span text:style-name="T3"> </text:span>τροποποιήσεως<text:span text:style-name="T3"> </text:span>μαζί<text:span text:style-name="T3"> </text:span>με<text:span text:style-name="T3"> </text:span>ολόκληρο<text:span text:style-name="T3"> </text:span>το<text:span text:style-name="T3"> </text:span>νέο<text:span text:style-name="T3"> </text:span>κείμενο<text:span text:style-name="T3"> </text:span>της<text:span text:style-name="T3"> </text:span><text:soft-page-break/>σύμβασης<text:span text:style-name="T3"> </text:span>υποβάλλεται<text:span text:style-name="T3"> </text:span>στις<text:span text:style-name="T3"> </text:span>διατυπώσεις<text:span text:style-name="T3"> </text:span>δημοσιότητας<text:span text:style-name="T3"> </text:span>που<text:span text:style-name="T3"> </text:span>ορίζει<text:span text:style-name="T3"> </text:span>το<text:span text:style-name="T3"> </text:span>άρθρο<text:span text:style-name="T3"> </text:span>8<text:span text:style-name="T3"> </text:span>του<text:span text:style-name="T3"> </text:span>Ν.<text:span text:style-name="T3"> </text:span>3190/1955<text:span text:style-name="T3"> </text:span>περί<text:span text:style-name="T3"> </text:span>Εταιριών<text:span text:style-name="T3"> </text:span>Περιορισμένης<text:span text:style-name="T3"> </text:span>Ευθύνης<text:span text:style-name="T3"> </text:span>όπως<text:span text:style-name="T3"> </text:span>ισχύει.</text:p>
      <text:p text:style-name="P64">Άρθρο<text:span text:style-name="T3"> </text:span>29:<text:span text:style-name="T3"> </text:span>Μεταβολή<text:span text:style-name="T3"> </text:span>του<text:span text:style-name="T3"> </text:span>αντικειμένου<text:span text:style-name="T3"> </text:span>της<text:span text:style-name="T3"> </text:span>επιχείρησης</text:p>
      <text:list xml:id="list34201949" text:style-name="WW8Num52">
        <text:list-item>
          <text:p text:style-name="P14">Σε<text:span text:style-name="T3"> </text:span>περίπτωση<text:span text:style-name="T3"> </text:span>που<text:span text:style-name="T3"> </text:span>λάβει<text:span text:style-name="T3"> </text:span>απόφαση<text:span text:style-name="T3"> </text:span>η<text:span text:style-name="T3"> </text:span>Συνέλευση<text:span text:style-name="T3"> </text:span>των<text:span text:style-name="T3"> </text:span>εταίρων<text:span text:style-name="T3"> </text:span>περί<text:span text:style-name="T3"> </text:span>μεταβολής<text:span text:style-name="T3"> </text:span>του<text:span text:style-name="T3"> </text:span>αντικειμένου<text:span text:style-name="T3"> </text:span>της<text:span text:style-name="T3"> </text:span>επιχείρησης,<text:span text:style-name="T3"> </text:span>οι<text:span text:style-name="T3"> </text:span>εταίροι<text:span text:style-name="T3"> </text:span>που<text:span text:style-name="T3"> </text:span>διατύπωσαν<text:span text:style-name="T3"> </text:span>διάφορη<text:span text:style-name="T3"> </text:span>γνώμη<text:span text:style-name="T3"> </text:span>για<text:span text:style-name="T3"> </text:span>τη<text:span text:style-name="T3"> </text:span>μεταβολή<text:span text:style-name="T3"> </text:span>δικαιούνται<text:span text:style-name="T3"> </text:span>να<text:span text:style-name="T3"> </text:span>εξέλθουν<text:span text:style-name="T3"> </text:span>της<text:span text:style-name="T3"> </text:span>εταιρίας,<text:span text:style-name="T3"> </text:span>εφόσον<text:span text:style-name="T3"> </text:span>δηλώσουν<text:span text:style-name="T3"> </text:span>την<text:span text:style-name="T3"> </text:span>εν<text:span text:style-name="T3"> </text:span>λόγω<text:span text:style-name="T3"> </text:span>επιθυμίας<text:span text:style-name="T3"> </text:span>τους<text:span text:style-name="T3"> </text:span>εγγράφως<text:span text:style-name="T3"> </text:span>εντός<text:span text:style-name="T3"> </text:span>προθεσμίας<text:span text:style-name="T3"> </text:span>τριών<text:span text:style-name="T3"> </text:span>(3)<text:span text:style-name="T3"> </text:span>μηνών<text:span text:style-name="T3"> </text:span>από<text:span text:style-name="T3"> </text:span>την<text:span text:style-name="T3"> </text:span>ημέρα<text:span text:style-name="T3"> </text:span>λήψεως<text:span text:style-name="T3"> </text:span>της<text:span text:style-name="T3"> </text:span>αποφάσεως.<text:span text:style-name="T3"> </text:span></text:p>
        </text:list-item>
        <text:list-item>
          <text:p text:style-name="P15">Οι<text:span text:style-name="T3"> </text:span>εταίροι<text:span text:style-name="T3"> </text:span>που<text:span text:style-name="T3"> </text:span>εξέρχονται<text:span text:style-name="T3"> </text:span>δικαιούνται<text:span text:style-name="T3"> </text:span>να<text:span text:style-name="T3"> </text:span>λάβουν<text:span text:style-name="T3"> </text:span>την<text:span text:style-name="T3"> </text:span>αξία<text:span text:style-name="T3"> </text:span>της<text:span text:style-name="T3"> </text:span>εταιρικής<text:span text:style-name="T3"> </text:span>τους<text:span text:style-name="T3"> </text:span>συμμετοχής,<text:span text:style-name="T3"> </text:span>η<text:span text:style-name="T3"> </text:span>οποία<text:span text:style-name="T3"> </text:span>προσδιορίζεται<text:span text:style-name="T3"> </text:span>από<text:span text:style-name="T3"> </text:span>τον<text:span text:style-name="T3"> </text:span>Πρόεδρο<text:span text:style-name="T3"> </text:span>των<text:span text:style-name="T3"> </text:span>Πρωτοδικών<text:span text:style-name="T3"> </text:span>της<text:span text:style-name="T3"> </text:span>έδρας<text:span text:style-name="T3"> </text:span>της<text:span text:style-name="T3"> </text:span>εταιρίας<text:span text:style-name="T3"> </text:span>κατά<text:span text:style-name="T3"> </text:span>τη<text:span text:style-name="T3"> </text:span>διαδικασία<text:span text:style-name="T3"> </text:span>του<text:span text:style-name="T3"> </text:span>άρθρου<text:span text:style-name="T3"> </text:span>634<text:span text:style-name="T3"> </text:span>του<text:span text:style-name="T3"> </text:span>ΚΠολΔ.<text:span text:style-name="T3"> </text:span></text:p>
        </text:list-item>
      </text:list>
      <text:p text:style-name="P64">Άρθρο<text:span text:style-name="T3"> </text:span>30:<text:span text:style-name="T3"> </text:span>Αύξηση<text:span text:style-name="T3"> – </text:span>Μείωση<text:span text:style-name="T3"> </text:span>εταιρικού<text:span text:style-name="T3"> </text:span>κεφαλαίου</text:p>
      <text:list xml:id="list34213074" text:style-name="WW8Num202">
        <text:list-item>
          <text:p text:style-name="P47">Τόσο<text:span text:style-name="T3"> </text:span>η<text:span text:style-name="T3"> </text:span>αύξηση<text:span text:style-name="T3"> </text:span>όσο<text:span text:style-name="T3"> </text:span>και<text:span text:style-name="T3"> </text:span>η<text:span text:style-name="T3"> </text:span>μείωση<text:span text:style-name="T3"> </text:span>του<text:span text:style-name="T3"> </text:span>εταιρικού<text:span text:style-name="T3"> </text:span>κεφαλαίου<text:span text:style-name="T3"> </text:span>πραγματοποιούνται<text:span text:style-name="T3"> </text:span>μόνο<text:span text:style-name="T3"> </text:span>κατόπιν<text:span text:style-name="T3"> </text:span>σχετικής<text:span text:style-name="T3"> </text:span>αποφάσεως<text:span text:style-name="T3"> </text:span>της<text:span text:style-name="T3"> </text:span>Συνελεύσεως<text:span text:style-name="T3"> </text:span>των<text:span text:style-name="T3"> </text:span>εταίρων,<text:span text:style-name="T3"> </text:span>η<text:span text:style-name="T3"> </text:span>οποία<text:span text:style-name="T3"> </text:span>λαμβάνεται<text:span text:style-name="T3"> </text:span>με<text:span text:style-name="T3"> </text:span>την<text:span text:style-name="T3"> </text:span>πλειοψηφία<text:span text:style-name="T3"> </text:span>του<text:span text:style-name="T3"> </text:span>άρθρου<text:span text:style-name="T3"> </text:span>12<text:span text:style-name="T3"> </text:span>παρ.<text:span text:style-name="T3"> </text:span>2<text:span text:style-name="T3"> </text:span>του<text:span text:style-name="T3"> </text:span>παρόντος,<text:span text:style-name="T3"> </text:span>ήτοι<text:span text:style-name="T3"> </text:span>με<text:span text:style-name="T3"> </text:span>πλειοψηφία<text:span text:style-name="T3"> </text:span>των<text:span text:style-name="T3"> </text:span>τριών<text:span text:style-name="T3"> </text:span>τετάρτων <text:span text:style-name="T3"> </text:span>(¾)<text:span text:style-name="T3"> </text:span>τουλάχιστον<text:span text:style-name="T3"> </text:span>του<text:span text:style-name="T3"> </text:span>συνολικού<text:span text:style-name="T3"> </text:span>αριθμού<text:span text:style-name="T3"> </text:span>των<text:span text:style-name="T3"> </text:span>εταίρων,<text:span text:style-name="T3"> </text:span>που<text:span text:style-name="T3"> </text:span>εκπροσωπούν<text:span text:style-name="T3"> </text:span>τα<text:span text:style-name="T3"> </text:span>τρία<text:span text:style-name="T3"> </text:span>τέταρτα<text:span text:style-name="T3"> </text:span>(¾) <text:span text:style-name="T3"> </text:span>τουλάχιστον<text:span text:style-name="T3"> </text:span>του<text:span text:style-name="T3"> </text:span>συνολικού<text:span text:style-name="T3"> </text:span>εταιρικού<text:span text:style-name="T3"> </text:span>κεφαλαίου.<text:span text:style-name="T3"> </text:span></text:p>
        </text:list-item>
        <text:list-item>
          <text:p text:style-name="P48">Σε<text:span text:style-name="T3"> </text:span>περίπτωση<text:span text:style-name="T3"> </text:span>αύξησης<text:span text:style-name="T3"> </text:span>του<text:span text:style-name="T3"> </text:span>εταιρικού<text:span text:style-name="T3"> </text:span>κεφαλαίου,<text:span text:style-name="T3"> </text:span>η<text:span text:style-name="T3"> </text:span>ανάληψη<text:span text:style-name="T3"> </text:span>του<text:span text:style-name="T3"> </text:span>νέου<text:span text:style-name="T3"> </text:span>κεφαλαίου<text:span text:style-name="T3"> </text:span>πραγματοποιείται<text:span text:style-name="T3"> </text:span>είτε<text:span text:style-name="T3"> </text:span>από<text:span text:style-name="T3"> </text:span>τους<text:span text:style-name="T3"> </text:span>εταίρους<text:span text:style-name="T3"> </text:span>είτε<text:span text:style-name="T3"> </text:span>από<text:span text:style-name="T3"> </text:span>τρίτους,<text:span text:style-name="T3"> </text:span>δυνάμει<text:span text:style-name="T3"> </text:span>εγγράφου<text:span text:style-name="T3"> </text:span>δηλώσεως<text:span text:style-name="T3"> </text:span>προς<text:span text:style-name="T3"> </text:span>την<text:span text:style-name="T3"> </text:span>εταιρία,<text:span text:style-name="T3"> </text:span>εντός<text:span text:style-name="T3"> </text:span>είκοσι<text:span text:style-name="T3"> </text:span>(20)<text:span text:style-name="T3"> </text:span>ημερών<text:span text:style-name="T3"> </text:span>από<text:span text:style-name="T3"> </text:span>την<text:span text:style-name="T3"> </text:span>ημέρα<text:span text:style-name="T3"> </text:span>λήψεως<text:span text:style-name="T3"> </text:span>της<text:span text:style-name="T3"> </text:span>σχετικής<text:span text:style-name="T3"> </text:span>αποφάσεως<text:span text:style-name="T3"> </text:span>από<text:span text:style-name="T3"> </text:span>τη<text:span text:style-name="T3"> </text:span>Συνέλευση.<text:span text:style-name="T3"> </text:span>Κάθε<text:span text:style-name="T3"> </text:span>εταίρος<text:span text:style-name="T3"> </text:span>έχει<text:span text:style-name="T3"> </text:span>δικαίωμα<text:span text:style-name="T3"> </text:span>προτιμήσεως<text:span text:style-name="T3"> </text:span>στην<text:span text:style-name="T3"> </text:span>ανάληψη<text:span text:style-name="T3"> </text:span>των<text:span text:style-name="T3"> </text:span>εταιρικών<text:span text:style-name="T3"> </text:span>μεριδίων,<text:span text:style-name="T3"> </text:span>κατά<text:span text:style-name="T3"> </text:span>το<text:span text:style-name="T3"> </text:span>λόγο<text:span text:style-name="T3"> </text:span>της<text:span text:style-name="T3"> </text:span>συμμετοχής<text:span text:style-name="T3"> </text:span>του.<text:span text:style-name="T3"> </text:span></text:p>
        </text:list-item>
      </text:list>
      <text:p text:style-name="P62">Εντός<text:span text:style-name="T3"> </text:span>δέκα<text:span text:style-name="T3"> </text:span>(10)<text:span text:style-name="T3"> </text:span>ημερών<text:span text:style-name="T3"> </text:span>από<text:span text:style-name="T3"> </text:span>τη<text:span text:style-name="T3"> </text:span>λήξη<text:span text:style-name="T3"> </text:span>της<text:span text:style-name="T3"> </text:span>άνω<text:span text:style-name="T3"> </text:span>εικοσαημέρου<text:span text:style-name="T3"> </text:span>προθεσμίας<text:span text:style-name="T3"> </text:span>πρέπει<text:span text:style-name="T3"> </text:span>να<text:span text:style-name="T3"> </text:span>καταρτισθεί<text:span text:style-name="T3"> </text:span>συμβολαιογραφικό<text:span text:style-name="T3"> </text:span>έγγραφο<text:span text:style-name="T3"> </text:span>μεταξύ<text:span text:style-name="T3"> </text:span>των<text:span text:style-name="T3"> </text:span>διαχειριστών<text:span text:style-name="T3"> </text:span>της<text:span text:style-name="T3"> </text:span>εταιρίας<text:span text:style-name="T3"> </text:span>και<text:span text:style-name="T3"> </text:span>εκείνων<text:span text:style-name="T3"> </text:span>που<text:span text:style-name="T3"> </text:span>ανέλαβαν<text:span text:style-name="T3"> </text:span>τα<text:span text:style-name="T3"> </text:span>εταιρικά<text:span text:style-name="T3"> </text:span>μερίδια,<text:span text:style-name="T3"> </text:span>των<text:span text:style-name="T3"> </text:span>διατάξεων<text:span text:style-name="T3"> </text:span>των<text:span text:style-name="T3"> </text:span>άρθρων<text:span text:style-name="T3"> </text:span>4<text:span text:style-name="T3"> </text:span>και<text:span text:style-name="T3"> </text:span>5<text:span text:style-name="T3"> </text:span>του<text:span text:style-name="T3"> </text:span>Ν.<text:span text:style-name="T3"> </text:span>3190/1955<text:span text:style-name="T3"> </text:span>όπως<text:span text:style-name="T3"> </text:span>ισχύει<text:span text:style-name="T3"> </text:span>αναλόγως<text:span text:style-name="T3"> </text:span>εφαρμοζομένων.<text:span text:style-name="T3"> </text:span>Απαγορεύεται<text:span text:style-name="T3"> </text:span>η<text:span text:style-name="T3"> </text:span>εξόφληση<text:span text:style-name="T3"> </text:span>των<text:span text:style-name="T3"> </text:span>εταιρικών<text:span text:style-name="T3"> </text:span>μεριδίων<text:span text:style-name="T3"> </text:span>με<text:span text:style-name="T3"> </text:span>συμψηφισμό.</text:p>
      <text:list xml:id="list34273013" text:style-name="L34">
        <text:list-item>
          <text:p text:style-name="P49">Σε<text:span text:style-name="T3"> </text:span>περίπτωση<text:span text:style-name="T3"> </text:span>μείωσης<text:span text:style-name="T3"> </text:span>του<text:span text:style-name="T3"> </text:span>εταιρικού<text:span text:style-name="T3"> </text:span>κεφαλαίου<text:span text:style-name="T3"> </text:span>στο<text:span text:style-name="T3"> </text:span>κείμενο<text:span text:style-name="T3"> </text:span>της<text:span text:style-name="T3"> </text:span>απόφασης<text:span text:style-name="T3"> </text:span>της<text:span text:style-name="T3"> </text:span>Συνελεύσεως<text:span text:style-name="T3"> </text:span>περί<text:span text:style-name="T3"> </text:span>μειώσεως<text:span text:style-name="T3"> </text:span>του<text:span text:style-name="T3"> </text:span>κεφαλαίου<text:span text:style-name="T3"> </text:span>πρέπει<text:span text:style-name="T3"> </text:span>να<text:span text:style-name="T3"> </text:span>αναγράφεται<text:span text:style-name="T3"> </text:span>ο<text:span text:style-name="T3"> </text:span>σκοπός<text:span text:style-name="T3"> </text:span>της<text:span text:style-name="T3"> </text:span>μειώσεως,<text:span text:style-name="T3"> </text:span>το<text:span text:style-name="T3"> </text:span>ποσό<text:span text:style-name="T3"> </text:span>της<text:span text:style-name="T3"> </text:span>καθώς<text:span text:style-name="T3"> </text:span>και<text:span text:style-name="T3"> </text:span>ο<text:span text:style-name="T3"> </text:span>τρόπος<text:span text:style-name="T3"> </text:span>κατά<text:span text:style-name="T3"> </text:span>τον<text:span text:style-name="T3"> </text:span>οποίο<text:span text:style-name="T3"> </text:span>θα<text:span text:style-name="T3"> </text:span>πραγματοποιηθεί.<text:span text:style-name="T3"> </text:span></text:p>
        </text:list-item>
      </text:list>
      <text:p text:style-name="P62">Μείωση<text:span text:style-name="T3"> </text:span>του<text:span text:style-name="T3"> </text:span>εταιρικού<text:span text:style-name="T3"> </text:span>κεφαλαίου<text:span text:style-name="T3"> </text:span>αποτελεί<text:span text:style-name="T3"> </text:span>και<text:span text:style-name="T3"> </text:span>η<text:span text:style-name="T3"> </text:span>καταβολή<text:span text:style-name="T3"> </text:span>στον<text:span text:style-name="T3"> </text:span>εξερχόμενο<text:span text:style-name="T3"> </text:span>ή<text:span text:style-name="T3"> </text:span>αποκλειόμενο<text:span text:style-name="T3"> </text:span>εταίρο<text:span text:style-name="T3"> </text:span>της<text:span text:style-name="T3"> </text:span>αξίας<text:span text:style-name="T3"> </text:span>της<text:span text:style-name="T3"> </text:span>εταιρικής<text:span text:style-name="T3"> </text:span>του<text:span text:style-name="T3"> </text:span>συμμετοχής.</text:p>
      <text:p text:style-name="P62"><text:soft-page-break/>Σε<text:span text:style-name="T3"> </text:span>καμία<text:span text:style-name="T3"> </text:span>περίπτωση<text:span text:style-name="T3"> </text:span>το<text:span text:style-name="T3"> </text:span>κεφάλαιο<text:span text:style-name="T3"> </text:span>της<text:span text:style-name="T3"> </text:span>εταιρίας<text:span text:style-name="T3"> </text:span>δεν<text:span text:style-name="T3"> </text:span>μπορεί<text:span text:style-name="T3"> </text:span>να<text:span text:style-name="T3"> </text:span>μειωθεί<text:span text:style-name="T3"> </text:span>κάτω<text:span text:style-name="T3"> </text:span>του<text:span text:style-name="T3"> </text:span>νομίμου<text:span text:style-name="T3"> </text:span>ελαχίστου<text:span text:style-name="T3"> </text:span>ποσού,<text:span text:style-name="T3"> </text:span>ήτοι<text:span text:style-name="T3"> </text:span>των<text:span text:style-name="T3"> </text:span>δέκα<text:span text:style-name="T3"> </text:span>οκτώ<text:span text:style-name="T3"> </text:span>(18.000)<text:span text:style-name="T3"> </text:span>ΕΥΡΩ,<text:span text:style-name="T3"> </text:span>ούτε<text:span text:style-name="T3"> </text:span>τα<text:span text:style-name="T3"> </text:span>εταιρικά<text:span text:style-name="T3"> </text:span>μερίδια<text:span text:style-name="T3"> </text:span>κάτω<text:span text:style-name="T3"> </text:span>από<text:span text:style-name="T3"> </text:span>τριάντα<text:span text:style-name="T3"> </text:span>(30)<text:span text:style-name="T3"> </text:span>ΕΥΡΩ<text:span text:style-name="T3"> </text:span>έκαστο.<text:span text:style-name="T3"> </text:span></text:p>
      <text:p text:style-name="P62">Η<text:span text:style-name="T3"> </text:span>τροποποίηση<text:span text:style-name="T3"> </text:span>της<text:span text:style-name="T3"> </text:span>εταιρικής<text:span text:style-name="T3"> </text:span>συμβάσεως<text:span text:style-name="T3"> </text:span>κατόπιν<text:span text:style-name="T3"> </text:span>μειώσεως<text:span text:style-name="T3"> </text:span>του<text:span text:style-name="T3"> </text:span>εταιρικού<text:span text:style-name="T3"> </text:span>κεφαλαίου,<text:span text:style-name="T3"> </text:span>δύναται<text:span text:style-name="T3"> </text:span>να<text:span text:style-name="T3"> </text:span>πραγματοποιηθεί<text:span text:style-name="T3"> </text:span>μόνο<text:span text:style-name="T3"> </text:span>μετά<text:span text:style-name="T3"> </text:span>πάροδο<text:span text:style-name="T3"> </text:span>δυο<text:span text:style-name="T3"> </text:span>(2)<text:span text:style-name="T3"> </text:span>μηνών<text:span text:style-name="T3"> </text:span>από<text:span text:style-name="T3"> </text:span>τη<text:span text:style-name="T3"> </text:span>δημοσίευση<text:span text:style-name="T3"> </text:span>της<text:span text:style-name="T3"> </text:span>σχετικής<text:span text:style-name="T3"> </text:span>αποφάσεως<text:span text:style-name="T3"> </text:span>της<text:span text:style-name="T3"> </text:span>Συνελεύσεως,<text:span text:style-name="T3"> </text:span>μια<text:span text:style-name="T3"> </text:span>φορά<text:span text:style-name="T3"> </text:span>στο<text:span text:style-name="T3"> </text:span>Δελτίο<text:span text:style-name="T3"> </text:span>Ανωνύμων<text:span text:style-name="T3"> </text:span>Εταιριών<text:span text:style-name="T3"> </text:span>και<text:span text:style-name="T3"> </text:span>Εταιριών<text:span text:style-name="T3"> </text:span>Περιορισμένης<text:span text:style-name="T3"> </text:span>Ευθύνης<text:span text:style-name="T3"> </text:span>και<text:span text:style-name="T3"> </text:span>δυο<text:span text:style-name="T3"> </text:span>φορές<text:span text:style-name="T3"> </text:span>σε<text:span text:style-name="T3"> </text:span>εφημερίδα<text:span text:style-name="T3"> </text:span>που<text:span text:style-name="T3"> </text:span>εκδίδεται<text:span text:style-name="T3"> </text:span>στην <text:span text:style-name="T3"> </text:span>έδρα<text:span text:style-name="T3"> </text:span>της<text:span text:style-name="T3"> </text:span>εταιρίας<text:span text:style-name="T3"> </text:span>επιμελεία<text:span text:style-name="T3"> </text:span>των<text:span text:style-name="T3"> </text:span>διαχειριστών<text:span text:style-name="T3"> </text:span>και<text:span text:style-name="T3"> </text:span>μόνο<text:span text:style-name="T3"> </text:span>εφόσον<text:span text:style-name="T3"> </text:span>εντός<text:span text:style-name="T3"> </text:span>της<text:span text:style-name="T3"> </text:span>ανωτέρω<text:span text:style-name="T3"> </text:span>προθεσμίας<text:span text:style-name="T3"> </text:span>κανείς<text:span text:style-name="T3"> </text:span>από<text:span text:style-name="T3"> </text:span>τους<text:span text:style-name="T3"> </text:span>δανειστές<text:span text:style-name="T3"> </text:span>της<text:span text:style-name="T3"> </text:span>εταιρίας<text:span text:style-name="T3"> </text:span>δεν<text:span text:style-name="T3"> </text:span>υποβάλλει<text:span text:style-name="T3"> </text:span>εγγράφως<text:span text:style-name="T3"> </text:span>τις<text:span text:style-name="T3"> </text:span>αντιρρήσεις<text:span text:style-name="T3"> </text:span>του<text:span text:style-name="T3"> </text:span>στην<text:span text:style-name="T3"> </text:span>εταιρία.</text:p>
      <text:p text:style-name="P62">Σε<text:span text:style-name="T3"> </text:span>περίπτωση<text:span text:style-name="T3"> </text:span>μειώσεως<text:span text:style-name="T3"> </text:span>του<text:span text:style-name="T3"> </text:span>εταιρικού<text:span text:style-name="T3"> </text:span>κεφαλαίου<text:span text:style-name="T3"> </text:span>λόγω<text:span text:style-name="T3"> </text:span>εξόδου<text:span text:style-name="T3"> </text:span>εταίρου,<text:span text:style-name="T3"> </text:span>η<text:span text:style-name="T3"> </text:span>καταβολή<text:span text:style-name="T3"> </text:span>σε<text:span text:style-name="T3"> </text:span>αυτόν<text:span text:style-name="T3"> </text:span>της<text:span text:style-name="T3"> </text:span>αξίας<text:span text:style-name="T3"> </text:span>της<text:span text:style-name="T3"> </text:span>εταιρικής<text:span text:style-name="T3"> </text:span>του<text:span text:style-name="T3"> </text:span>συμμετοχής<text:span text:style-name="T3"> </text:span>δε<text:span text:style-name="T3"> </text:span>δύναται<text:span text:style-name="T3"> </text:span>να<text:span text:style-name="T3"> </text:span>γίνει<text:span text:style-name="T3"> </text:span>προ<text:span text:style-name="T3"> </text:span>της<text:span text:style-name="T3"> </text:span>τροποποιήσεως<text:span text:style-name="T3"> </text:span>της<text:span text:style-name="T3"> </text:span>εταιρικής<text:span text:style-name="T3"> </text:span>συμβάσεως<text:span text:style-name="T3"> </text:span>λόγω<text:span text:style-name="T3"> </text:span>μειώσεως<text:span text:style-name="T3"> </text:span>του<text:span text:style-name="T3"> </text:span>κεφαλαίου.</text:p>
      <text:p text:style-name="P62">Εάν<text:span text:style-name="T3"> </text:span>η<text:span text:style-name="T3"> </text:span>Συνέλευση<text:span text:style-name="T3"> </text:span>δεν<text:span text:style-name="T3"> </text:span>αποφασίσει<text:span text:style-name="T3"> </text:span>περί<text:span text:style-name="T3"> </text:span>της<text:span text:style-name="T3"> </text:span>μειώσεως<text:span text:style-name="T3"> </text:span>του<text:span text:style-name="T3"> </text:span>εταιρικού<text:span text:style-name="T3"> </text:span>κεφαλαίου<text:span text:style-name="T3"> </text:span>εντός<text:span text:style-name="T3"> </text:span>δέκα<text:span text:style-name="T3"> </text:span>πέντε<text:span text:style-name="T3"> </text:span>(15)<text:span text:style-name="T3"> </text:span>ημερών<text:span text:style-name="T3"> </text:span>από<text:span text:style-name="T3"> </text:span>την<text:span text:style-name="T3"> </text:span>κοινοποίηση<text:span text:style-name="T3"> </text:span>στην<text:span text:style-name="T3"> </text:span>εταιρία<text:span text:style-name="T3"> </text:span>της<text:span text:style-name="T3"> </text:span>αποφάσεως<text:span text:style-name="T3"> </text:span>του<text:span text:style-name="T3"> </text:span>Μονομελούς<text:span text:style-name="T3"> </text:span>Πρωτοδικείου<text:span text:style-name="T3"> </text:span>της<text:span text:style-name="T3"> </text:span>έδρας<text:span text:style-name="T3"> </text:span>της<text:span text:style-name="T3"> </text:span>εταιρίας<text:span text:style-name="T3"> </text:span>περί<text:span text:style-name="T3"> </text:span>προσδιορισμού<text:span text:style-name="T3"> </text:span>της<text:span text:style-name="T3"> </text:span>αξίας<text:span text:style-name="T3"> </text:span>της<text:span text:style-name="T3"> </text:span>μερίδας<text:span text:style-name="T3"> </text:span>συμμετοχής<text:span text:style-name="T3"> </text:span>του<text:span text:style-name="T3"> </text:span>εξερχόμενου<text:span text:style-name="T3"> </text:span>εταίρου<text:span text:style-name="T3"> </text:span>ή<text:span text:style-name="T3"> </text:span>εάν<text:span text:style-name="T3"> </text:span>δεν<text:span text:style-name="T3"> </text:span>τηρηθούν<text:span text:style-name="T3"> </text:span>οι<text:span text:style-name="T3"> </text:span>διατυπώσεις<text:span text:style-name="T3"> </text:span>δημοσιότητας,<text:span text:style-name="T3"> </text:span>ο<text:span text:style-name="T3"> </text:span>εξερχόμενος<text:span text:style-name="T3"> </text:span>εταίρος<text:span text:style-name="T3"> </text:span>δύναται<text:span text:style-name="T3"> </text:span>να<text:span text:style-name="T3"> </text:span>ζητήσει<text:span text:style-name="T3"> </text:span>από<text:span text:style-name="T3"> </text:span>το<text:span text:style-name="T3"> </text:span>Δικαστήριο<text:span text:style-name="T3"> </text:span>τη<text:span text:style-name="T3"> </text:span>λύση<text:span text:style-name="T3"> </text:span>της<text:span text:style-name="T3"> </text:span>εταιρίας.</text:p>
      <text:p text:style-name="P62">Οι<text:span text:style-name="T3"> </text:span>διατάξεις<text:span text:style-name="T3"> </text:span>των<text:span text:style-name="T3"> </text:span>προηγουμένων<text:span text:style-name="T3"> </text:span>παραγράφων<text:span text:style-name="T3"> </text:span>δεν<text:span text:style-name="T3"> </text:span>εφαρμόζονται<text:span text:style-name="T3"> </text:span>σε<text:span text:style-name="T3"> </text:span>περίπτωση<text:span text:style-name="T3"> </text:span>ταυτόχρονης<text:span text:style-name="T3"> </text:span>αύξησης<text:span text:style-name="T3"> </text:span>του<text:span text:style-name="T3"> </text:span>εταιρικού<text:span text:style-name="T3"> </text:span>κεφαλαίου<text:span text:style-name="T3"> </text:span>κατά<text:span text:style-name="T3"> </text:span>ίσο<text:span text:style-name="T3"> </text:span>τουλάχιστον<text:span text:style-name="T3"> </text:span>ποσό.</text:p>
      <text:p text:style-name="P61"><text:span text:style-name="T1">     </text:span><text:span text:style-name="t4"><text:span text:style-name="T1">Κεφάλαιο</text:span></text:span><text:span text:style-name="t4"><text:span text:style-name="T2"> </text:span></text:span><text:span text:style-name="t4"><text:span text:style-name="T1">Ζ</text:span></text:span><text:span text:style-name="T2"> </text:span></text:p>
      <text:p text:style-name="P21">     Λύση<text:span text:style-name="T3"> </text:span>και<text:span text:style-name="T3"> </text:span>εκκαθάριση</text:p>
      <text:p text:style-name="P64">Άρθρο<text:span text:style-name="T3"> </text:span>31:<text:span text:style-name="T3"> </text:span>Λόγοι<text:span text:style-name="T3"> </text:span>λύσης</text:p>
      <text:p text:style-name="P62">Η<text:span text:style-name="T3"> </text:span>εταιρία<text:span text:style-name="T3"> </text:span>λύεται:</text:p>
      <text:list xml:id="list34197871" text:style-name="WW8Num222">
        <text:list-item>
          <text:p text:style-name="P18">Με<text:span text:style-name="T3"> </text:span>την<text:span text:style-name="T3"> </text:span>πάροδο<text:span text:style-name="T3"> </text:span>του<text:span text:style-name="T3"> </text:span>χρόνου<text:span text:style-name="T3"> </text:span>διαρκείας<text:span text:style-name="T3"> </text:span>της<text:span text:style-name="T3"> </text:span>εκτός<text:span text:style-name="T3"> </text:span>εάν<text:span text:style-name="T3"> </text:span>η<text:span text:style-name="T3"> </text:span>Συνέλευση<text:span text:style-name="T3"> </text:span>των<text:span text:style-name="T3"> </text:span>εταίρων<text:span text:style-name="T3"> </text:span>αποφασίσει<text:span text:style-name="T3"> </text:span>την<text:span text:style-name="T3"> </text:span>παράτασή<text:span text:style-name="T3"> </text:span>της</text:p>
        </text:list-item>
      </text:list>
      <text:list xml:id="list34269059" text:style-name="L35">
        <text:list-item>
          <text:p text:style-name="P19">Με<text:span text:style-name="T3"> </text:span>δικαστική<text:span text:style-name="T3"> </text:span>απόφαση<text:span text:style-name="T3"> </text:span>εάν<text:span text:style-name="T3"> </text:span>συντρέχει<text:span text:style-name="T3"> </text:span>σπουδαίος<text:span text:style-name="T3"> </text:span>λόγος,<text:span text:style-name="T3"> </text:span>μετά<text:span text:style-name="T3"> </text:span>από<text:span text:style-name="T3"> </text:span>αίτηση<text:span text:style-name="T3"> </text:span>εταίρων<text:span text:style-name="T3"> </text:span>που<text:span text:style-name="T3"> </text:span>εκπροσωπούν<text:span text:style-name="T3"> </text:span>το<text:span text:style-name="T3"> </text:span>ένα<text:span text:style-name="T3"> </text:span>δέκατο<text:span text:style-name="T3"> </text:span>(1/10)<text:span text:style-name="T3"> </text:span>του<text:span text:style-name="T3"> </text:span>εταιρικού<text:span text:style-name="T3"> </text:span>κεφαλαίου.</text:p>
        </text:list-item>
      </text:list>
      <text:list xml:id="list34269084" text:style-name="L36">
        <text:list-item>
          <text:p text:style-name="P20"><text:soft-page-break/>Με<text:span text:style-name="T3"> </text:span>την<text:span text:style-name="T3"> </text:span>κήρυξη<text:span text:style-name="T3"> </text:span>της<text:span text:style-name="T3"> </text:span>εταιρίας<text:span text:style-name="T3"> </text:span>σε<text:span text:style-name="T3"> </text:span>κατάσταση<text:span text:style-name="T3"> </text:span>πτώχευσης.<text:span text:style-name="T3"> </text:span></text:p>
        </text:list-item>
      </text:list>
      <text:p text:style-name="P62">Η<text:span text:style-name="T3"> </text:span>εταιρία<text:span text:style-name="T3"> </text:span>δε<text:span text:style-name="T3"> </text:span>λύεται<text:span text:style-name="T3"> </text:span>σε<text:span text:style-name="T3"> </text:span>περίπτωση<text:span text:style-name="T3"> </text:span>θανάτου,<text:span text:style-name="T3"> </text:span>δικαστικής<text:span text:style-name="T3"> </text:span>συμπαράστασης,<text:span text:style-name="T3"> </text:span>πτώχευσης<text:span text:style-name="T3"> </text:span>ή<text:span text:style-name="T3"> </text:span>αποχώρησης<text:span text:style-name="T3"> </text:span>εταίρου.</text:p>
      <text:p text:style-name="P62">Η<text:span text:style-name="T3"> </text:span>λύση<text:span text:style-name="T3"> </text:span>της<text:span text:style-name="T3"> </text:span>εταιρίας<text:span text:style-name="T3"> </text:span>υποβάλλεται<text:span text:style-name="T3"> </text:span>στις<text:span text:style-name="T3"> </text:span>νόμιμες<text:span text:style-name="T3"> </text:span>διατυπώσεις<text:span text:style-name="T3"> </text:span>δημοσιότητας.</text:p>
      <text:p text:style-name="P64">Άρθρο<text:span text:style-name="T3"> </text:span>32:<text:span text:style-name="T3"> </text:span>Εκκαθάριση<text:span text:style-name="T3"> </text:span>της<text:span text:style-name="T3"> </text:span>εταιρίας</text:p>
      <text:list xml:id="list34196743" text:style-name="WW8Num109">
        <text:list-item>
          <text:p text:style-name="P65">Μετά<text:span text:style-name="T3"> </text:span>τη<text:span text:style-name="T3"> </text:span>λύση<text:span text:style-name="T3"> </text:span>της<text:span text:style-name="T3"> </text:span>εταιρίας,<text:span text:style-name="T3"> </text:span>ακολουθεί<text:span text:style-name="T3"> </text:span>υποχρεωτικά<text:span text:style-name="T3"> </text:span>το<text:span text:style-name="T3"> </text:span>στάδιο<text:span text:style-name="T3"> </text:span>της<text:span text:style-name="T3"> </text:span>εκκαθάρισης,<text:span text:style-name="T3"> </text:span>πλην<text:span text:style-name="T3"> </text:span>της<text:span text:style-name="T3"> </text:span>περιπτώσεως<text:span text:style-name="T3"> </text:span>της<text:span text:style-name="T3"> </text:span>κηρύξεως<text:span text:style-name="T3"> </text:span>αυτής<text:span text:style-name="T3"> </text:span>σε<text:span text:style-name="T3"> </text:span>κατάσταση<text:span text:style-name="T3"> </text:span>πτωχεύσεως.<text:span text:style-name="T3"> </text:span>Μέχρι<text:span text:style-name="T3"> </text:span>το<text:span text:style-name="T3"> </text:span>πέρας<text:span text:style-name="T3"> </text:span>των<text:span text:style-name="T3"> </text:span>εργασιών<text:span text:style-name="T3"> </text:span>της<text:span text:style-name="T3"> </text:span>εκκαθάρισης<text:span text:style-name="T3"> </text:span>η<text:span text:style-name="T3"> </text:span>εταιρία<text:span text:style-name="T3"> </text:span>εξακολουθεί<text:span text:style-name="T3"> </text:span>να<text:span text:style-name="T3"> </text:span>υφίσταται,<text:span text:style-name="T3"> </text:span>η<text:span text:style-name="T3"> </text:span>εξουσία<text:span text:style-name="T3"> </text:span>των<text:span text:style-name="T3"> </text:span>οργάνων<text:span text:style-name="T3"> </text:span>διατηρείται<text:span text:style-name="T3"> </text:span>όμως<text:span text:style-name="T3"> </text:span>μόνο<text:span text:style-name="T3"> </text:span>ως<text:span text:style-name="T3"> </text:span>προς<text:span text:style-name="T3"> </text:span>τις<text:span text:style-name="T3"> </text:span>αναγκαίες<text:span text:style-name="T3"> </text:span>για<text:span text:style-name="T3"> </text:span>την<text:span text:style-name="T3"> </text:span>εκκαθάριση<text:span text:style-name="T3"> </text:span>πράξεις.<text:span text:style-name="T3"> </text:span></text:p>
        </text:list-item>
      </text:list>
      <text:p text:style-name="P62">Η<text:span text:style-name="T3"> </text:span>επωνυμία<text:span text:style-name="T3"> </text:span>της<text:span text:style-name="T3"> </text:span>εταιρίας<text:span text:style-name="T3"> </text:span>διατηρείται,<text:span text:style-name="T3"> </text:span>προστίθενται<text:span text:style-name="T3"> </text:span>όμως<text:span text:style-name="T3"> </text:span>οι<text:span text:style-name="T3"> </text:span>λέξεις<text:span text:style-name="T3"> </text:span>«ΥΠΟ<text:span text:style-name="T3"> </text:span>ΕΚΚΑΘΑΡΙΣΗ».</text:p>
      <text:list xml:id="list34267127" text:style-name="L37">
        <text:list-item>
          <text:p text:style-name="P66">Η<text:span text:style-name="T3"> </text:span>εκκαθάριση<text:span text:style-name="T3"> </text:span>ενεργείται<text:span text:style-name="T3"> </text:span>από<text:span text:style-name="T3"> </text:span>τους<text:span text:style-name="T3"> </text:span>διαχειριστές,<text:span text:style-name="T3"> </text:span>εκτός<text:span text:style-name="T3"> </text:span>εάν<text:span text:style-name="T3"> </text:span>αποφασίσει<text:span text:style-name="T3"> </text:span>διαφορετικά<text:span text:style-name="T3"> </text:span>η<text:span text:style-name="T3"> </text:span>Συνέλευση<text:span text:style-name="T3"> </text:span>των<text:span text:style-name="T3"> </text:span>εταίρων.<text:span text:style-name="T3"> </text:span>Οι<text:span text:style-name="T3"> </text:span>διαχειριστές<text:span text:style-name="T3"> </text:span>ως<text:span text:style-name="T3"> </text:span>εκκαθαριστές<text:span text:style-name="T3"> </text:span>ανακαλούνται<text:span text:style-name="T3"> </text:span>για<text:span text:style-name="T3"> </text:span>σπουδαίο<text:span text:style-name="T3"> </text:span>λόγο.</text:p>
        </text:list-item>
      </text:list>
      <text:list xml:id="list34276127" text:style-name="L38">
        <text:list-item>
          <text:p text:style-name="P67">Η<text:span text:style-name="T3"> </text:span>Συνέλευση<text:span text:style-name="T3"> </text:span>των<text:span text:style-name="T3"> </text:span>εταίρων<text:span text:style-name="T3"> </text:span>δύναται<text:span text:style-name="T3"> </text:span>να<text:span text:style-name="T3"> </text:span>ανακαλέσει<text:span text:style-name="T3"> </text:span>τους<text:span text:style-name="T3"> </text:span>εκκαθαριστές<text:span text:style-name="T3"> </text:span>που<text:span text:style-name="T3"> </text:span>διόρισε<text:span text:style-name="T3"> </text:span>καθώς<text:span text:style-name="T3"> </text:span>και<text:span text:style-name="T3"> </text:span>τους<text:span text:style-name="T3"> </text:span>ενεργούντες<text:span text:style-name="T3"> </text:span>την<text:span text:style-name="T3"> </text:span>εκκαθάριση<text:span text:style-name="T3"> </text:span>διαχειριστές<text:span text:style-name="T3"> </text:span>δυνάμει<text:span text:style-name="T3"> </text:span>της<text:span text:style-name="T3"> </text:span>παραγράφου<text:span text:style-name="T3"> </text:span>2<text:span text:style-name="T3"> </text:span>του<text:span text:style-name="T3"> </text:span>παρόντος<text:span text:style-name="T3"> </text:span>άρθρου<text:span text:style-name="T3"> </text:span>του<text:span text:style-name="T3"> </text:span>Καταστατικού.<text:span text:style-name="T3"> </text:span></text:p>
        </text:list-item>
      </text:list>
      <text:list xml:id="list34263663" text:style-name="L39">
        <text:list-item>
          <text:p text:style-name="P68">Αιτήσει<text:span text:style-name="T3"> </text:span>εταίρων<text:span text:style-name="T3"> </text:span>εκπροσωπούντων<text:span text:style-name="T3"> </text:span>ποσοστό<text:span text:style-name="T3"> </text:span>ενός<text:span text:style-name="T3"> </text:span>δεκάτου<text:span text:style-name="T3"> </text:span>(1/10)<text:span text:style-name="T3"> </text:span>τουλάχιστον<text:span text:style-name="T3"> </text:span>του<text:span text:style-name="T3"> </text:span>εταιρικού<text:span text:style-name="T3"> </text:span>κεφαλαίου<text:span text:style-name="T3"> </text:span>το<text:span text:style-name="T3"> </text:span>Δικαστήριο<text:span text:style-name="T3"> </text:span>δύναται<text:span text:style-name="T3"> </text:span>να<text:span text:style-name="T3"> </text:span>ανακαλέσει<text:span text:style-name="T3"> </text:span>τους<text:span text:style-name="T3"> </text:span>εκκαθαριστές<text:span text:style-name="T3"> </text:span>που<text:span text:style-name="T3"> </text:span>εξέλεξε<text:span text:style-name="T3"> </text:span>η<text:span text:style-name="T3"> </text:span>Συνέλευση.<text:span text:style-name="T3"> </text:span>Σε<text:span text:style-name="T3"> </text:span>περίπτωση<text:span text:style-name="T3"> </text:span>κατεπείγοντος,<text:span text:style-name="T3"> </text:span>αποφασίζει<text:span text:style-name="T3"> </text:span>προσωρινώς<text:span text:style-name="T3"> </text:span>ο<text:span text:style-name="T3"> </text:span>Πρόεδρος<text:span text:style-name="T3"> </text:span>Πρωτοδικών<text:span text:style-name="T3"> </text:span>της<text:span text:style-name="T3"> </text:span>έδρας<text:span text:style-name="T3"> </text:span>της<text:span text:style-name="T3"> </text:span>εταιρίας<text:span text:style-name="T3"> </text:span>κατά<text:span text:style-name="T3"> </text:span>τη<text:span text:style-name="T3"> </text:span>διαδικασία<text:span text:style-name="T3"> </text:span>των<text:span text:style-name="T3"> </text:span>άρθρων<text:span text:style-name="T3"> </text:span>634<text:span text:style-name="T3"> </text:span>ΚΠολΔ.<text:span text:style-name="T3"> </text:span></text:p>
        </text:list-item>
      </text:list>
      <text:list xml:id="list34267611" text:style-name="L40">
        <text:list-item>
          <text:p text:style-name="P69">Ο<text:span text:style-name="T3"> </text:span>διορισμός,<text:span text:style-name="T3"> </text:span>η<text:span text:style-name="T3"> </text:span>για<text:span text:style-name="T3"> </text:span>οποιοδήποτε<text:span text:style-name="T3"> </text:span>λόγο<text:span text:style-name="T3"> </text:span>παύση<text:span text:style-name="T3"> </text:span>της<text:span text:style-name="T3"> </text:span>εξουσίας<text:span text:style-name="T3"> </text:span>των<text:span text:style-name="T3"> </text:span>εκκαθαριστών<text:span text:style-name="T3"> </text:span>και<text:span text:style-name="T3"> </text:span>ο<text:span text:style-name="T3"> </text:span>τρόπος<text:span text:style-name="T3"> </text:span>άσκησης<text:span text:style-name="T3"> </text:span>της<text:span text:style-name="T3"> </text:span>εξουσίας<text:span text:style-name="T3"> </text:span>των<text:span text:style-name="T3"> </text:span>εκκαθαριστών<text:span text:style-name="T3"> </text:span>υπόκειται<text:span text:style-name="T3"> </text:span>στις<text:span text:style-name="T3"> </text:span>διατυπώσεις<text:span text:style-name="T3"> </text:span>δημοσιότητας<text:span text:style-name="T3"> </text:span>του<text:span text:style-name="T3"> </text:span>άρθρου<text:span text:style-name="T3"> </text:span>8<text:span text:style-name="T3"> </text:span>Ν.<text:span text:style-name="T3"> </text:span>3190/1955<text:span text:style-name="T3"> </text:span>περί<text:span text:style-name="T3"> </text:span>Εταιριών<text:span text:style-name="T3"> </text:span>Περιορισμένης<text:span text:style-name="T3"> </text:span>Ευθύνης,<text:span text:style-name="T3"> </text:span>όπως<text:span text:style-name="T3"> </text:span>ισχύει.</text:p>
        </text:list-item>
      </text:list>
      <text:list xml:id="list34276462" text:style-name="L41">
        <text:list-item>
          <text:p text:style-name="P70">Οι<text:span text:style-name="T3"> </text:span>εκκαθαριστές<text:span text:style-name="T3"> </text:span>με<text:span text:style-name="T3"> </text:span>την<text:span text:style-name="T3"> </text:span>έναρξη<text:span text:style-name="T3"> </text:span>της<text:span text:style-name="T3"> </text:span>εκκαθάρισης<text:span text:style-name="T3"> </text:span>υποχρεούνται<text:span text:style-name="T3"> </text:span>να<text:span text:style-name="T3"> </text:span>προβούν<text:span text:style-name="T3"> </text:span>σε<text:span text:style-name="T3"> </text:span>απογραφή<text:span text:style-name="T3"> </text:span>της<text:span text:style-name="T3"> </text:span>εταιρικής<text:span text:style-name="T3"> </text:span>περιουσίας<text:span text:style-name="T3"> </text:span>και<text:span text:style-name="T3"> </text:span>να<text:span text:style-name="T3"> </text:span>συντάξουν<text:span text:style-name="T3"> </text:span>Ισολογισμό<text:span text:style-name="T3"> </text:span>ο<text:span text:style-name="T3"> </text:span>οποίος<text:span text:style-name="T3"> </text:span>δημοσιεύεται<text:span text:style-name="T3"> </text:span>στο<text:span text:style-name="T3"> </text:span>Δελτίο<text:span text:style-name="T3"> </text:span>Ανωνύμων<text:span text:style-name="T3"> </text:span>Εταιριών<text:span text:style-name="T3"> </text:span>και<text:span text:style-name="T3"> </text:span>Εταιριών<text:span text:style-name="T3"> </text:span>Περιορισμένης<text:span text:style-name="T3"> </text:span>Ευθύνης. <text:span text:style-name="T3"> </text:span>Εάν<text:span text:style-name="T3"> </text:span>η<text:span text:style-name="T3"> </text:span>εκκαθάριση<text:span text:style-name="T3"> </text:span>εξακολουθεί,<text:span text:style-name="T3"> </text:span>οι<text:span text:style-name="T3"> </text:span>εκκαθαριστές<text:span text:style-name="T3"> </text:span>υποχρεούνται<text:span text:style-name="T3"> </text:span>να<text:span text:style-name="T3"> </text:span>καταρτίζουν<text:span text:style-name="T3"> </text:span>Ισολογισμό<text:span text:style-name="T3"> </text:span>για<text:span text:style-name="T3"> </text:span>κάθε<text:span text:style-name="T3"> </text:span>έτος.</text:p>
        </text:list-item>
      </text:list>
      <text:list xml:id="list34279264" text:style-name="L42">
        <text:list-item>
          <text:p text:style-name="P71">Οι<text:span text:style-name="T3"> </text:span>εκκαθαριστές<text:span text:style-name="T3"> </text:span>ενεργούν<text:span text:style-name="T3"> </text:span>από<text:span text:style-name="T3"> </text:span>κοινού,<text:span text:style-name="T3"> </text:span>εκπροσωπούν<text:span text:style-name="T3"> </text:span>την<text:span text:style-name="T3"> </text:span>εταιρία<text:span text:style-name="T3"> </text:span>και<text:span text:style-name="T3"> </text:span><text:soft-page-break/>υπογράφουν<text:span text:style-name="T3"> </text:span>για<text:span text:style-name="T3"> </text:span>αυτή,<text:span text:style-name="T3"> </text:span>θέτοντας<text:span text:style-name="T3"> </text:span>την<text:span text:style-name="T3"> </text:span>υπογραφή<text:span text:style-name="T3"> </text:span>τους<text:span text:style-name="T3"> </text:span>κάτω<text:span text:style-name="T3"> </text:span>από<text:span text:style-name="T3"> </text:span>την<text:span text:style-name="T3"> </text:span>εταιρική<text:span text:style-name="T3"> </text:span>επωνυμία.<text:span text:style-name="T3"> </text:span></text:p>
        </text:list-item>
      </text:list>
      <text:list xml:id="list34285310" text:style-name="L43">
        <text:list-item>
          <text:p text:style-name="P72">Οι<text:span text:style-name="T3"> </text:span>εκκαθαριστές<text:span text:style-name="T3"> </text:span>οφείλουν<text:span text:style-name="T3"> </text:span>να<text:span text:style-name="T3"> </text:span>περατώσουν<text:span text:style-name="T3"> </text:span>αμελλητί<text:span text:style-name="T3"> </text:span>τις<text:span text:style-name="T3"> </text:span>εκκρεμείς<text:span text:style-name="T3"> </text:span>υποθέσεις<text:span text:style-name="T3"> </text:span>της<text:span text:style-name="T3"> </text:span>εταιρίας,<text:span text:style-name="T3"> </text:span>να<text:span text:style-name="T3"> </text:span>εξοφλήσουν<text:span text:style-name="T3"> </text:span>τα<text:span text:style-name="T3"> </text:span>χρέη<text:span text:style-name="T3"> </text:span>της<text:span text:style-name="T3"> </text:span>εταιρίας,<text:span text:style-name="T3"> </text:span>να<text:span text:style-name="T3"> </text:span>εισπράξουν<text:span text:style-name="T3"> </text:span>τις<text:span text:style-name="T3"> </text:span>απαιτήσεις<text:span text:style-name="T3"> </text:span>της<text:span text:style-name="T3"> </text:span>και<text:span text:style-name="T3"> </text:span>να<text:span text:style-name="T3"> </text:span>μετατρέψουν<text:span text:style-name="T3"> </text:span>σε<text:span text:style-name="T3"> </text:span>χρήμα<text:span text:style-name="T3"> </text:span>την<text:span text:style-name="T3"> </text:span>εταιρική<text:span text:style-name="T3"> </text:span>περιουσία.<text:span text:style-name="T3"> </text:span>Στα<text:span text:style-name="T3"> </text:span>πλαίσια<text:span text:style-name="T3"> </text:span>επιτεύξεως<text:span text:style-name="T3"> </text:span>της<text:span text:style-name="T3"> </text:span>περατώσεως<text:span text:style-name="T3"> </text:span>των<text:span text:style-name="T3"> </text:span>εκκρεμών<text:span text:style-name="T3"> </text:span>υποθέσεων,<text:span text:style-name="T3"> </text:span>οι<text:span text:style-name="T3"> </text:span>εκκαθαριστές<text:span text:style-name="T3"> </text:span>δύνανται<text:span text:style-name="T3"> </text:span>να<text:span text:style-name="T3"> </text:span>ενεργήσουν<text:span text:style-name="T3"> </text:span>και<text:span text:style-name="T3"> </text:span>νέες<text:span text:style-name="T3"> </text:span>πράξεις.</text:p>
        </text:list-item>
      </text:list>
      <text:list xml:id="list34293111" text:style-name="L44">
        <text:list-item>
          <text:p text:style-name="P73">Μετά<text:span text:style-name="T3"> </text:span>την<text:span text:style-name="T3"> </text:span>περάτωση<text:span text:style-name="T3"> </text:span>της<text:span text:style-name="T3"> </text:span>εκκαθάρισης,<text:span text:style-name="T3"> </text:span>οι<text:span text:style-name="T3"> </text:span>εκκαθαριστές<text:span text:style-name="T3"> </text:span>καταρτίζουν<text:span text:style-name="T3"> </text:span>τον<text:span text:style-name="T3"> </text:span>τελικό<text:span text:style-name="T3"> </text:span>Ισολογισμό<text:span text:style-name="T3"> </text:span>,<text:span text:style-name="T3"> </text:span>ο<text:span text:style-name="T3"> </text:span>οποίος<text:span text:style-name="T3"> </text:span>υποβάλλεται<text:span text:style-name="T3"> </text:span>στις<text:span text:style-name="T3"> </text:span>διατυπώσεις<text:span text:style-name="T3"> </text:span>δημοσιότητας<text:span text:style-name="T3"> </text:span>του<text:span text:style-name="T3"> </text:span>άρθρου<text:span text:style-name="T3"> </text:span>8<text:span text:style-name="T3"> </text:span>Ν.<text:span text:style-name="T3"> </text:span>3190/<text:span text:style-name="T3"> </text:span>1955<text:span text:style-name="T3"> </text:span>περί<text:span text:style-name="T3"> </text:span>Εταιριών<text:span text:style-name="T3"> </text:span>Περιορισμένης<text:span text:style-name="T3"> </text:span>Ευθύνης,<text:span text:style-name="T3"> </text:span>όπως<text:span text:style-name="T3"> </text:span>ισχύει<text:span text:style-name="T3"> </text:span>και<text:span text:style-name="T3"> </text:span>δημοσιεύεται<text:span text:style-name="T3"> </text:span>στο<text:span text:style-name="T3"> </text:span>Δελτίο<text:span text:style-name="T3"> </text:span>Ανωνύμων<text:span text:style-name="T3"> </text:span>Εταιριών<text:span text:style-name="T3"> </text:span>και<text:span text:style-name="T3"> </text:span>Εταιριών<text:span text:style-name="T3"> </text:span>Περιορισμένης<text:span text:style-name="T3"> </text:span>Ευθύνης.<text:span text:style-name="T3"> </text:span></text:p>
        </text:list-item>
      </text:list>
      <text:p text:style-name="P62">Εν<text:span text:style-name="T3"> </text:span>συνεχεία<text:span text:style-name="T3"> </text:span>διανέμεται<text:span text:style-name="T3"> </text:span>το<text:span text:style-name="T3"> </text:span>προϊόν<text:span text:style-name="T3"> </text:span>της<text:span text:style-name="T3"> </text:span>εκκαθάρισης<text:span text:style-name="T3"> </text:span>της<text:span text:style-name="T3"> </text:span>εταιρικής<text:span text:style-name="T3"> </text:span>περιουσίας<text:span text:style-name="T3"> </text:span>στους<text:span text:style-name="T3"> </text:span>εταίρους,<text:span text:style-name="T3"> </text:span>ανάλογα<text:span text:style-name="T3"> </text:span>με<text:span text:style-name="T3"> </text:span>τη<text:span text:style-name="T3"> </text:span>μερίδα<text:span text:style-name="T3"> </text:span>συμμετοχής<text:span text:style-name="T3"> </text:span>τους.</text:p>
      <text:p text:style-name="P61"><text:span text:style-name="T1">     </text:span><text:span text:style-name="t4"><text:span text:style-name="T1">Κεφάλαιο</text:span></text:span><text:span text:style-name="t4"><text:span text:style-name="T2"> </text:span></text:span><text:span text:style-name="t4"><text:span text:style-name="T1">Η</text:span></text:span><text:span text:style-name="T2"> </text:span></text:p>
      <text:p text:style-name="P21">     Τελικές<text:span text:style-name="T3"> </text:span>διατάξεις</text:p>
      <text:p text:style-name="P64">Άρθρο<text:span text:style-name="T3"> </text:span>33</text:p>
      <text:list xml:id="list34208411" text:style-name="WW8Num131">
        <text:list-item>
          <text:p text:style-name="P75">Για<text:span text:style-name="T3"> </text:span>όποιο<text:span text:style-name="T3"> </text:span>θέμα<text:span text:style-name="T3"> </text:span>δε<text:span text:style-name="T3"> </text:span>ρυθμίζεται<text:span text:style-name="T3"> </text:span>ειδικώς<text:span text:style-name="T3"> </text:span>από<text:span text:style-name="T3"> </text:span>το<text:span text:style-name="T3"> </text:span>παρόν<text:span text:style-name="T3"> </text:span>Καταστατικό<text:span text:style-name="T3"> </text:span>εφαρμόζονται<text:span text:style-name="T3"> </text:span>οι<text:span text:style-name="T3"> </text:span>διατάξεις<text:span text:style-name="T3"> </text:span>του<text:span text:style-name="T3"> </text:span>Ν.<text:span text:style-name="T3"> </text:span>3190/1955<text:span text:style-name="T3"> </text:span>περί<text:span text:style-name="T3"> </text:span>Εταιριών<text:span text:style-name="T3"> </text:span>Περιορισμένης<text:span text:style-name="T3"> </text:span>Ευθύνης,<text:span text:style-name="T3"> </text:span>όπως<text:span text:style-name="T3"> </text:span>ισχύει.<text:span text:style-name="T3"> </text:span>Το<text:span text:style-name="T3"> </text:span>παρόν<text:span text:style-name="T3"> </text:span>συμπληρώνεται<text:span text:style-name="T3"> </text:span>από<text:span text:style-name="T3"> </text:span>το<text:span text:style-name="T3"> </text:span>Ν.Δ.<text:span text:style-name="T3"> </text:span>1297/1972<text:span text:style-name="T3"> </text:span>όπως<text:span text:style-name="T3"> </text:span>ισχύει<text:span text:style-name="T3"> </text:span>σήμερα<text:span text:style-name="T3"> </text:span>και<text:span text:style-name="T3"> </text:span>ερμηνεύεται<text:span text:style-name="T3"> </text:span>βάσει<text:span text:style-name="T3"> </text:span>αυτού.</text:p>
        </text:list-item>
        <text:list-item>
          <text:p text:style-name="P76">Τα<text:span text:style-name="T3"> </text:span>έξοδα<text:span text:style-name="T3"> </text:span>για<text:span text:style-name="T3"> </text:span>τη<text:span text:style-name="T3"> </text:span>σύσταση<text:span text:style-name="T3"> </text:span>της<text:span text:style-name="T3"> </text:span>εταιρίας<text:span text:style-name="T3"> </text:span>βαρύνουν<text:span text:style-name="T3"> </text:span>την<text:span text:style-name="T3"> </text:span>περιουσίας<text:span text:style-name="T3"> </text:span>της.</text:p>
        </text:list-item>
        <text:list-item>
          <text:p text:style-name="P76">Οι<text:span text:style-name="T3"> </text:span>στο<text:span text:style-name="T3"> </text:span>παρόν<text:span text:style-name="T3"> </text:span>συμβαλλόμενοι<text:span text:style-name="T3"> </text:span>δηλώνουν<text:span text:style-name="T3"> </text:span>ότι<text:span text:style-name="T3"> </text:span>παραιτούνται<text:span text:style-name="T3"> </text:span>από<text:span text:style-name="T3"> </text:span>κάθε<text:span text:style-name="T3"> </text:span>δικαίωμα<text:span text:style-name="T3"> </text:span>για<text:span text:style-name="T3"> </text:span>διάρρηξη<text:span text:style-name="T3"> </text:span>,<text:span text:style-name="T3"> </text:span>προσβολή<text:span text:style-name="T3"> </text:span>ή<text:span text:style-name="T3"> </text:span>ακύρωση<text:span text:style-name="T3"> </text:span>του<text:span text:style-name="T3"> </text:span>παρόντος<text:span text:style-name="T3"> </text:span>Καταστατικού<text:span text:style-name="T3"> </text:span>ρητά<text:span text:style-name="T3"> </text:span>και<text:span text:style-name="T3"> </text:span>ανεπιφύλακτα<text:span text:style-name="T3"> </text:span>και<text:span text:style-name="T3"> </text:span>πως<text:span text:style-name="T3"> </text:span>όλα<text:span text:style-name="T3"> </text:span>τα<text:span text:style-name="T3"> </text:span>προσωπικά<text:span text:style-name="T3"> </text:span>στοιχεία<text:span text:style-name="T3"> </text:span>που<text:span text:style-name="T3"> </text:span>δήλωσαν<text:span text:style-name="T3"> </text:span>και<text:span text:style-name="T3"> </text:span>αναγράφονται<text:span text:style-name="T3"> </text:span>στο<text:span text:style-name="T3"> </text:span>παρόν<text:span text:style-name="T3"> </text:span>αποτελούν<text:span text:style-name="T3"> </text:span>τα<text:span text:style-name="T3"> </text:span>αληθή<text:span text:style-name="T3"> </text:span>στοιχεία<text:span text:style-name="T3"> </text:span>τους.</text:p>
        </text:list-item>
        <text:list-item>
          <text:p text:style-name="P76">Το<text:span text:style-name="T3"> </text:span>παρόν<text:span text:style-name="T3"> </text:span>συνετάγη<text:span text:style-name="T3"> </text:span>βάσει<text:span text:style-name="T3"> </text:span>σχεδίου<text:span text:style-name="T3"> </text:span>που<text:span text:style-name="T3"> </text:span>συνέταξε<text:span text:style-name="T3"> ………</text:span>..<text:span text:style-name="T3"> </text:span>δικηγόρος<text:span text:style-name="T3"> </text:span>Αθηνών<text:span text:style-name="T3"> ……………………………………………</text:span>.,<text:span text:style-name="T3"> </text:span>κάτοικος<text:span text:style-name="T3"> ………………………………… </text:span>οδός<text:span text:style-name="T3"> …………………………………………</text:span>..<text:span text:style-name="T3"> </text:span>αριθμ.<text:span text:style-name="T3"> ……………… </text:span>,<text:span text:style-name="T3"> </text:span>με<text:span text:style-name="T3"> </text:span>αριθμό<text:span text:style-name="T3"> </text:span>μητρώου<text:span text:style-name="T3"> </text:span>Δικηγορικού<text:span text:style-name="T3"> </text:span>Συλλόγου<text:span text:style-name="T3"> </text:span>Αθηνών<text:span text:style-name="T3"> …………………………………</text:span>..<text:span text:style-name="T3"> </text:span>και<text:span text:style-name="T3"> </text:span>Αριθμό<text:span text:style-name="T3"> </text:span>Φορολογικού<text:span text:style-name="T3"> </text:span>Μητρώου<text:span text:style-name="T3"> …………………………………</text:span>.<text:span text:style-name="T3"> </text:span>Δ.Ο.Υ.<text:span text:style-name="T3"> ……………………………………………</text:span>..<text:span text:style-name="T3"> </text:span>το<text:span text:style-name="T3"> </text:span>οποίο<text:span text:style-name="T3"> </text:span>σχέδιο<text:span text:style-name="T3"> </text:span>προσαρτάται<text:span text:style-name="T3"> </text:span>στο<text:span text:style-name="T3"> </text:span>παρόν<text:span text:style-name="T3"> </text:span>με<text:span text:style-name="T3"> </text:span>θεωρημένη<text:span text:style-name="T3"> </text:span>νομίμως<text:span text:style-name="T3"> </text:span>από<text:span text:style-name="T3"> </text:span>το<text:span text:style-name="T3"> </text:span>Δικηγορικό<text:span text:style-name="T3"> </text:span>Σύλλογο<text:span text:style-name="T3"> </text:span>Αθηνών<text:span text:style-name="T3"> </text:span>την<text:span text:style-name="T3"> </text:span>υπογραφή<text:span text:style-name="T3"> </text:span>του<text:span text:style-name="T3"> </text:span>ως<text:span text:style-name="T3"> </text:span>άνω<text:span text:style-name="T3"> </text:span>δικηγόρου.<text:span text:style-name="T3"> </text:span></text:p>
        </text:list-item>
      </text:list>
      <text:p text:style-name="P62"><text:soft-page-break/>Κατεβλήθη<text:span text:style-name="T3"> </text:span>η<text:span text:style-name="T3"> </text:span>νόμιμη<text:span text:style-name="T3"> </text:span>δικηγορική<text:span text:style-name="T3"> </text:span>αμοιβή<text:span text:style-name="T3"> </text:span>ποσού<text:span text:style-name="T3"> </text:span>ΕΥΡΩ<text:span text:style-name="T3"> ……………………… </text:span>(<text:span text:style-name="T3">…………………</text:span>)<text:span text:style-name="T3"> </text:span>στον<text:span text:style-name="T3"> </text:span>συντάξαντα<text:span text:style-name="T3"> </text:span>δικηγόρο,<text:span text:style-name="T3"> </text:span>όπως<text:span text:style-name="T3"> </text:span>προκύπτει<text:span text:style-name="T3"> </text:span>από<text:span text:style-name="T3"> </text:span>το<text:span text:style-name="T3"> </text:span>προσαρτώμενο<text:span text:style-name="T3"> </text:span>στο<text:span text:style-name="T3"> </text:span>παρόν<text:span text:style-name="T3"> </text:span>γραμμάτιο<text:span text:style-name="T3"> </text:span>προείσπραξης<text:span text:style-name="T3"> </text:span>του<text:span text:style-name="T3"> </text:span>Δικηγορικού<text:span text:style-name="T3"> </text:span>Συλλόγου<text:span text:style-name="T3"> </text:span>Αθηνών.</text:p>
      <text:p text:style-name="P62">Ο<text:span text:style-name="T3"> </text:span>δικηγόρος<text:span text:style-name="T3"> ……………………………………… </text:span>παρίστατο<text:span text:style-name="T3"> </text:span>κατά<text:span text:style-name="T3"> </text:span>την<text:span text:style-name="T3"> </text:span>ανάγνωση<text:span text:style-name="T3"> </text:span>και<text:span text:style-name="T3"> </text:span>υπογραφή<text:span text:style-name="T3"> </text:span>του<text:span text:style-name="T3"> </text:span>παρόντος<text:span text:style-name="T3"> </text:span>Καταστατικού<text:span text:style-name="T3"> </text:span>έως<text:span text:style-name="T3"> </text:span>το<text:span text:style-name="T3"> </text:span>τέλος<text:span text:style-name="T3"> </text:span>και<text:span text:style-name="T3"> </text:span>το<text:span text:style-name="T3"> </text:span>υπέγραψε<text:span text:style-name="T3"> </text:span>μαζί<text:span text:style-name="T3"> </text:span>με<text:span text:style-name="T3"> </text:span>τους<text:span text:style-name="T3"> </text:span>λοιπούς<text:span text:style-name="T3"> </text:span>συμβαλλομένους.</text:p>
      <text:list xml:id="list34262527" text:style-name="L45">
        <text:list-item>
          <text:p text:style-name="P79">Οι<text:span text:style-name="T3"> </text:span>δηλώσεις<text:span text:style-name="T3"> </text:span>των<text:span text:style-name="T3"> </text:span>συμβαλλομένων<text:span text:style-name="T3"> </text:span>καταχωρήθηκαν<text:span text:style-name="T3"> </text:span>στο<text:span text:style-name="T3"> </text:span>παρόν<text:span text:style-name="T3"> </text:span>συμβόλαιο,<text:span text:style-name="T3"> </text:span>το<text:span text:style-name="T3"> </text:span>οποίο<text:span text:style-name="T3"> </text:span>συνετάγη<text:span text:style-name="T3"> </text:span>σε<text:span text:style-name="T3"> …………………………</text:span>..<text:span text:style-name="T3"> </text:span>(<text:span text:style-name="T3">…………………</text:span>.)<text:span text:style-name="T3"> </text:span>φύλλα.</text:p>
        </text:list-item>
      </text:list>
      <text:list xml:id="list34278588" text:style-name="L46">
        <text:list-item>
          <text:p text:style-name="P78"><text:span text:style-name="T1">Τα</text:span><text:span text:style-name="T2"> </text:span><text:span text:style-name="T1">τέλη</text:span><text:span text:style-name="T2"> </text:span><text:span text:style-name="T1">και</text:span><text:span text:style-name="T2"> </text:span><text:span text:style-name="T1">τα</text:span><text:span text:style-name="T2"> </text:span><text:span text:style-name="T1">δικαιώματα</text:span><text:span text:style-name="T2"> </text:span><text:span text:style-name="T1">εμού</text:span><text:span text:style-name="T2"> </text:span><text:span text:style-name="T1">τ</text:span><text:span text:style-name="T2">…………</text:span><text:span text:style-name="T1">..</text:span><text:span text:style-name="T2"> </text:span><text:span text:style-name="T1">Συμβολαιογράφου</text:span><text:span text:style-name="T2"> ……………………</text:span><text:span text:style-name="T1">..</text:span><text:span text:style-name="T2"> </text:span><text:span text:style-name="T1">με</text:span><text:span text:style-name="T2"> ………………</text:span><text:span text:style-name="T1">(</text:span><text:span text:style-name="T2">……</text:span><text:span text:style-name="T1">.)</text:span><text:span text:style-name="T2"> </text:span><text:span text:style-name="T1">αντίγραφα</text:span><text:span text:style-name="T2"> </text:span><text:span text:style-name="T1">ανέρχονται</text:span><text:span text:style-name="T2"> </text:span><text:span text:style-name="T1">στο</text:span><text:span text:style-name="T2"> </text:span><text:span text:style-name="T1">ποσό</text:span><text:span text:style-name="T2"> </text:span><text:span text:style-name="T1">των</text:span><text:span text:style-name="T2"> </text:span><text:span text:style-name="T1">ΕΥΡΩ</text:span><text:span text:style-name="T2"> …………………………………… </text:span><text:span text:style-name="T1">(</text:span><text:span text:style-name="T2">………………</text:span><text:span text:style-name="T1">)</text:span></text:p>
        </text:list-item>
      </text:list>
      <text:list xml:id="list34274036" text:style-name="L47">
        <text:list-item>
          <text:p text:style-name="P77">Το<text:span text:style-name="T3"> </text:span>παρόν<text:span text:style-name="T3"> </text:span>συμβόλαιο<text:span text:style-name="T3"> </text:span>διαβάστηκε<text:span text:style-name="T3"> </text:span>στους<text:span text:style-name="T3"> </text:span>συμβαλλομένους<text:span text:style-name="T3"> </text:span>μεγαλοφώνως,<text:span text:style-name="T3"> </text:span>και<text:span text:style-name="T3"> </text:span>οι<text:span text:style-name="T3"> </text:span>τελευταίοι<text:span text:style-name="T3"> </text:span>αφού<text:span text:style-name="T3"> </text:span>το<text:span text:style-name="T3"> </text:span>άκουσαν,<text:span text:style-name="T3"> </text:span>συμφώνησαν<text:span text:style-name="T3"> </text:span>με<text:span text:style-name="T3"> </text:span>το<text:span text:style-name="T3"> </text:span>περιεχόμενό<text:span text:style-name="T3"> </text:span>του<text:span text:style-name="T3"> </text:span>και<text:span text:style-name="T3"> </text:span>το<text:span text:style-name="T3"> </text:span>υπέγραψαν<text:span text:style-name="T3"> </text:span>οι<text:span text:style-name="T3"> </text:span>ίδιοι,<text:span text:style-name="T3"> </text:span>ο<text:span text:style-name="T3"> </text:span>παραστάς<text:span text:style-name="T3"> </text:span>δικηγόρος<text:span text:style-name="T3"> </text:span>και<text:span text:style-name="T3"> </text:span>εγώ<text:span text:style-name="T3"> …</text:span>..<text:span text:style-name="T3"> </text:span>Συμβολαιογράφος<text:span text:style-name="T3"> </text:span>νομίμως.</text:p>
        </text:list-item>
      </text:list>
      <text:p text:style-name="P63"><text:span text:style-name="T1"> </text:span><text:span text:style-name="t4"><text:span text:style-name="T1">ΟΙ</text:span></text:span><text:span text:style-name="t4"><text:span text:style-name="T2"> </text:span></text:span><text:span text:style-name="t4"><text:span text:style-name="T1">ΣΥΜΒΑΛΛΟΜΕΝΟΙ </text:span></text:span><text:span text:style-name="t4"><text:span text:style-name="T2"> </text:span></text:span><text:span text:style-name="t4"><text:span text:style-name="T1"> Ο</text:span></text:span><text:span text:style-name="t4"><text:span text:style-name="T2"> </text:span></text:span><text:span text:style-name="t4"><text:span text:style-name="T1">ΔΙΚΗΓΟΡΟΣ  Ο</text:span></text:span><text:span text:style-name="t4"><text:span text:style-name="T2"> </text:span></text:span><text:span text:style-name="t4"><text:span text:style-name="T1">ΣΥΜΒΟΛΑΙΟΓΡΑΦΟΣ</text:span>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2" style:family="paragraph" style:parent-style-name="Standard">
      <style:paragraph-properties fo:margin-top="0.494cm" fo:margin-bottom="0.494cm"/>
    </style:style>
    <style:style style:name="p5" style:family="paragraph" style:parent-style-name="Standard">
      <style:paragraph-properties fo:margin-top="0.494cm" fo:margin-bottom="0.494cm"/>
    </style:style>
    <style:style style:name="p6" style:family="paragraph" style:parent-style-name="Standard">
      <style:paragraph-properties fo:margin-top="0.494cm" fo:margin-bottom="0.494cm"/>
    </style:style>
    <style:style style:name="p7" style:family="paragraph" style:parent-style-name="Standard">
      <style:paragraph-properties fo:margin-top="0.494cm" fo:margin-bottom="0.494cm"/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/>
    </style:style>
    <style:style style:name="p10" style:family="paragraph" style:parent-style-name="Standard">
      <style:paragraph-properties fo:margin-top="0.494cm" fo:margin-bottom="0.494cm"/>
    </style:style>
    <style:style style:name="p11" style:family="paragraph" style:parent-style-name="Standard">
      <style:paragraph-properties fo:margin-top="0.494cm" fo:margin-bottom="0.494cm"/>
    </style:style>
    <style:style style:name="p12" style:family="paragraph" style:parent-style-name="Standard">
      <style:paragraph-properties fo:margin-top="0.494cm" fo:margin-bottom="0.494cm"/>
    </style:style>
    <style:style style:name="p13" style:family="paragraph" style:parent-style-name="Standard">
      <style:paragraph-properties fo:margin-top="0.494cm" fo:margin-bottom="0.494cm"/>
    </style:style>
    <style:style style:name="p14" style:family="paragraph" style:parent-style-name="Standard">
      <style:paragraph-properties fo:margin-top="0.494cm" fo:margin-bottom="0.494cm"/>
    </style:style>
    <style:style style:name="p16" style:family="paragraph" style:parent-style-name="Standard">
      <style:paragraph-properties fo:margin-top="0.494cm" fo:margin-bottom="0.494cm"/>
    </style:style>
    <style:style style:name="p17" style:family="paragraph" style:parent-style-name="Standard">
      <style:paragraph-properties fo:margin-top="0.494cm" fo:margin-bottom="0.494cm"/>
    </style:style>
    <style:style style:name="p18" style:family="paragraph" style:parent-style-name="Standard">
      <style:paragraph-properties fo:margin-top="0.494cm" fo:margin-bottom="0.494cm"/>
    </style:style>
    <style:style style:name="p19" style:family="paragraph" style:parent-style-name="Standard">
      <style:paragraph-properties fo:margin-top="0.494cm" fo:margin-bottom="0.494cm"/>
    </style:style>
    <style:style style:name="p20" style:family="paragraph" style:parent-style-name="Standard">
      <style:paragraph-properties fo:margin-top="0.494cm" fo:margin-bottom="0.494cm"/>
    </style:style>
    <style:style style:name="p21" style:family="paragraph" style:parent-style-name="Standard">
      <style:paragraph-properties fo:margin-top="0.494cm" fo:margin-bottom="0.494cm"/>
    </style:style>
    <style:style style:name="p22" style:family="paragraph" style:parent-style-name="Standard">
      <style:paragraph-properties fo:margin-top="0.494cm" fo:margin-bottom="0.494cm"/>
    </style:style>
    <style:style style:name="p23" style:family="paragraph" style:parent-style-name="Standard">
      <style:paragraph-properties fo:margin-top="0.494cm" fo:margin-bottom="0.494cm"/>
    </style:style>
    <style:style style:name="p24" style:family="paragraph" style:parent-style-name="Standard">
      <style:paragraph-properties fo:margin-top="0.494cm" fo:margin-bottom="0.494cm"/>
    </style:style>
    <style:style style:name="p25" style:family="paragraph" style:parent-style-name="Standard">
      <style:paragraph-properties fo:margin-top="0.494cm" fo:margin-bottom="0.494cm"/>
    </style:style>
    <style:style style:name="p26" style:family="paragraph" style:parent-style-name="Standard">
      <style:paragraph-properties fo:margin-top="0.494cm" fo:margin-bottom="0.494cm"/>
    </style:style>
    <style:style style:name="p27" style:family="paragraph" style:parent-style-name="Standard">
      <style:paragraph-properties fo:margin-top="0.494cm" fo:margin-bottom="0.494cm"/>
    </style:style>
    <style:style style:name="p28" style:family="paragraph" style:parent-style-name="Standard">
      <style:paragraph-properties fo:margin-top="0.494cm" fo:margin-bottom="0.494cm"/>
    </style:style>
    <style:style style:name="p29" style:family="paragraph" style:parent-style-name="Standard">
      <style:paragraph-properties fo:margin-top="0.494cm" fo:margin-bottom="0.494cm"/>
    </style:style>
    <style:style style:name="p30" style:family="paragraph" style:parent-style-name="Standard">
      <style:paragraph-properties fo:margin-top="0.494cm" fo:margin-bottom="0.494cm"/>
    </style:style>
    <style:style style:name="p31" style:family="paragraph" style:parent-style-name="Standard">
      <style:paragraph-properties fo:margin-top="0.494cm" fo:margin-bottom="0.494cm"/>
    </style:style>
    <style:style style:name="p15" style:family="paragraph" style:parent-style-name="Standard">
      <style:paragraph-properties fo:margin-top="0.494cm" fo:margin-bottom="0.494cm"/>
    </style:style>
    <style:style style:name="p32" style:family="paragraph" style:parent-style-name="Standard">
      <style:paragraph-properties fo:margin-top="0.494cm" fo:margin-bottom="0.494cm"/>
    </style:style>
    <style:style style:name="p33" style:family="paragraph" style:parent-style-name="Standard">
      <style:paragraph-properties fo:margin-top="0.494cm" fo:margin-bottom="0.494cm"/>
    </style:style>
    <style:style style:name="p34" style:family="paragraph" style:parent-style-name="Standard">
      <style:paragraph-properties fo:margin-top="0.494cm" fo:margin-bottom="0.494cm"/>
    </style:style>
    <style:style style:name="p35" style:family="paragraph" style:parent-style-name="Standard">
      <style:paragraph-properties fo:margin-top="0.494cm" fo:margin-bottom="0.494cm"/>
    </style:style>
    <style:style style:name="p36" style:family="paragraph" style:parent-style-name="Standard">
      <style:paragraph-properties fo:margin-top="0.494cm" fo:margin-bottom="0.494cm"/>
    </style:style>
    <style:style style:name="Προεπιλεγμένη_20_γραμματοσειρά" style:display-name="Προεπιλεγμένη γραμματοσειρά" style:family="text"/>
    <style:style style:name="t4" style:family="text" style:parent-style-name="Προεπιλεγμένη_20_γραμματοσειρά"/>
    <style:style style:name="t5" style:family="text" style:parent-style-name="Προεπιλεγμένη_20_γραμματοσειρά"/>
    <style:style style:name="t6" style:family="text" style:parent-style-name="Προεπιλεγμένη_20_γραμματοσειρά"/>
    <style:style style:name="t7" style:family="text" style:parent-style-name="Προεπιλεγμένη_20_γραμματοσειρά"/>
    <style:style style:name="t8" style:family="text" style:parent-style-name="Προεπιλεγμένη_20_γραμματοσειρά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4:12:53.09</meta:creation-date>
    <meta:document-statistic meta:table-count="0" meta:image-count="0" meta:object-count="0" meta:page-count="19" meta:paragraph-count="202" meta:word-count="5079" meta:character-count="34767" meta:non-whitespace-character-count="29851"/>
    <dc:date>2013-04-11T14:13:50.49</dc:date>
    <meta:editing-duration>PT57S</meta:editing-duration>
    <meta:editing-cycles>1</meta:editing-cycles>
    <meta:generator>LibreOffice/3.4$Win32 LibreOffice_project/340m1$Build-302</meta:generator>
  </office:meta>
</office:document-meta>
</file>