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10" style:list-style-name="WW8Num59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2" style:family="paragraph" style:parent-style-name="p10" style:list-style-name="L5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3" style:family="paragraph" style:parent-style-name="p10" style:list-style-name="L6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4" style:family="paragraph" style:parent-style-name="p10" style:list-style-name="L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" style:family="paragraph" style:parent-style-name="p5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p6" style:list-style-name="WW8Num197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7" style:family="paragraph" style:parent-style-name="p6" style:list-style-name="WW8Num19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8" style:family="paragraph" style:parent-style-name="p7" style:list-style-name="WW8Num12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9" style:family="paragraph" style:parent-style-name="p8" style:list-style-name="WW8Num67">
      <style:paragraph-properties fo:margin-top="0.494cm" fo:margin-bottom="0cm" fo:text-align="justify" style:justify-single-word="false"/>
    </style:style>
    <style:style style:name="P10" style:family="paragraph" style:parent-style-name="p8" style:list-style-name="WW8Num6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1" style:family="paragraph" style:parent-style-name="p9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p2" style:list-style-name="WW8Num257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3" style:family="paragraph" style:parent-style-name="p2" style:list-style-name="WW8Num25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4" style:family="paragraph" style:parent-style-name="p4" style:list-style-name="WW8Num92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15" style:family="paragraph" style:parent-style-name="p4" style:list-style-name="L1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16" style:family="paragraph" style:parent-style-name="p3">
      <style:paragraph-properties fo:text-align="justify" style:justify-single-word="false"/>
      <style:text-properties style:font-name="Verdana" style:font-name-complex="Verdana"/>
    </style:style>
    <style:style style:name="P17" style:family="paragraph" style:parent-style-name="p3">
      <style:paragraph-properties fo:text-align="justify" style:justify-single-word="false"/>
    </style:style>
    <style:style style:name="P18" style:family="paragraph" style:parent-style-name="p12" style:list-style-name="WW8Num99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9" style:family="paragraph" style:parent-style-name="p12" style:list-style-name="WW8Num99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0" style:family="paragraph" style:parent-style-name="p11" style:list-style-name="WW8Num86">
      <style:paragraph-properties fo:margin-top="0.494cm" fo:margin-bottom="0cm" fo:text-align="justify" style:justify-single-word="false"/>
    </style:style>
    <style:style style:name="P21" style:family="paragraph" style:parent-style-name="p11" style:list-style-name="WW8Num86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2" style:family="paragraph" style:parent-style-name="p1">
      <style:paragraph-properties fo:text-align="justify" style:justify-single-word="false"/>
    </style:style>
    <style:style style:name="P23" style:family="paragraph" style:parent-style-name="p1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-asian="Verdana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pan text:style-name="T1">IΔIΩTIKO</text:span></text:span><text:span text:style-name="t3"><text:span text:style-name="T2"> </text:span></text:span><text:span text:style-name="t3"><text:span text:style-name="T1">ΣYMΦΩNHTIKO</text:span></text:span><text:span text:style-name="t3"><text:span text:style-name="T2"> </text:span></text:span><text:span text:style-name="t3"><text:span text:style-name="T1">ΣYΣTAΣHΣ</text:span></text:span><text:span text:style-name="t3"><text:span text:style-name="T2"> </text:span></text:span><text:span text:style-name="t3"><text:span text:style-name="T1">ΕΤΕΡΟPPYΘMHΣ</text:span></text:span><text:span text:style-name="t3"><text:span text:style-name="T2"> </text:span></text:span><text:span text:style-name="t3"><text:span text:style-name="T1">ETAIPIAΣ</text:span></text:span><text:span text:style-name="T2"> </text:span></text:p>
      <text:p text:style-name="P23">Στην<text:span text:style-name="T3"> </text:span>.........................<text:span text:style-name="T3"> </text:span>(τόπος<text:span text:style-name="T3"> </text:span>υπογραφής)<text:span text:style-name="T3"> </text:span>σήμερα<text:span text:style-name="T3"> </text:span>την<text:span text:style-name="T3"> ……</text:span>.............<text:span text:style-name="T3"> </text:span>(ημερομηνία<text:span text:style-name="T3"> </text:span>υπογραφής)<text:span text:style-name="T3"> </text:span>οι<text:span text:style-name="T3"> </text:span>κάτωθι<text:span text:style-name="T3"> </text:span>συμβαλλόμενοι:</text:p>
      <text:list xml:id="list34203146" text:style-name="WW8Num257">
        <text:list-item>
          <text:p text:style-name="P12">του<text:span text:style-name="T3"> </text:span>...........................................<text:span text:style-name="T3"> </text:span>κατοίκου<text:span text:style-name="T3"> …………</text:span>..,<text:span text:style-name="T3"> </text:span>οδός<text:span text:style-name="T3"> ……</text:span>..<text:span text:style-name="T3"> </text:span>αρ.<text:span text:style-name="T3"> …</text:span>.<text:span text:style-name="T3"> </text:span></text:p>
        </text:list-item>
        <text:list-item>
          <text:p text:style-name="P13">του<text:span text:style-name="T3"> </text:span>...........................................<text:span text:style-name="T3"> </text:span>κατοίκου<text:span text:style-name="T3"> …………</text:span>..,<text:span text:style-name="T3"> </text:span>οδός<text:span text:style-name="T3"> ……</text:span>..<text:span text:style-name="T3"> </text:span>αρ.<text:span text:style-name="T3"> …</text:span>.<text:span text:style-name="T3"> </text:span></text:p>
        </text:list-item>
        <text:list-item>
          <text:p text:style-name="P13">του<text:span text:style-name="T3"> </text:span>...........................................<text:span text:style-name="T3"> </text:span>κατοίκου<text:span text:style-name="T3"> …………</text:span>..,<text:span text:style-name="T3"> </text:span>οδός<text:span text:style-name="T3"> ……</text:span>..<text:span text:style-name="T3"> </text:span>αρ.<text:span text:style-name="T3"> …</text:span>.<text:span text:style-name="T3"> </text:span></text:p>
        </text:list-item>
      </text:list>
      <text:p text:style-name="P16">συμβάλλονται<text:span text:style-name="T3"> </text:span>μεταξύ<text:span text:style-name="T3"> </text:span>τους<text:span text:style-name="T3"> </text:span>προκειμένου<text:span text:style-name="T3"> </text:span>να<text:span text:style-name="T3"> </text:span>συστήσουν<text:span text:style-name="T3"> </text:span>Ετερόρρυθμη<text:span text:style-name="T3"> </text:span>εμπορική<text:span text:style-name="T3"> </text:span>Εταιρία<text:span text:style-name="T3"> </text:span>η<text:span text:style-name="T3"> </text:span>οποία<text:span text:style-name="T3"> </text:span>θα<text:span text:style-name="T3"> </text:span>διέπεται<text:span text:style-name="T3"> </text:span>από<text:span text:style-name="T3"> </text:span>τους<text:span text:style-name="T3"> </text:span>όρους<text:span text:style-name="T3"> </text:span>και<text:span text:style-name="T3"> </text:span>συμφωνίες<text:span text:style-name="T3"> </text:span>του<text:span text:style-name="T3"> </text:span>παρόντος:</text:p>
      <text:p text:style-name="P22"><text:span text:style-name="t4"><text:span text:style-name="T1">     Κεφάλαιο</text:span></text:span><text:span text:style-name="t4"><text:span text:style-name="T2"> </text:span></text:span><text:span text:style-name="t5"><text:span text:style-name="T1">A</text:span></text:span><text:span text:style-name="T2"> </text:span></text:p>
      <text:p text:style-name="P22"><text:span text:style-name="T1">    </text:span><text:span text:style-name="t6"><text:span text:style-name="T1">Σύσταση-Επωνυμία-Έδρα-Σκοπός-Διάρκεια</text:span></text:span><text:span text:style-name="T2"> </text:span></text:p>
      <text:p text:style-name="P17"><text:span text:style-name="t7"><text:span text:style-name="T1">Άρθρο</text:span></text:span><text:span text:style-name="t7"><text:span text:style-name="T2"> </text:span></text:span><text:span text:style-name="t7"><text:span text:style-name="T1">1</text:span></text:span><text:span text:style-name="T2"> </text:span><text:span text:style-name="t8"><text:span text:style-name="T1">:</text:span></text:span><text:span text:style-name="t8"><text:span text:style-name="T2"> </text:span></text:span><text:span text:style-name="t7"><text:span text:style-name="T1">Σύσταση</text:span></text:span><text:span text:style-name="T2"> </text:span></text:p>
      <text:p text:style-name="P23">Η<text:span text:style-name="T3"> </text:span>συνιστάμενη<text:span text:style-name="T3"> </text:span>με<text:span text:style-name="T3"> </text:span>το<text:span text:style-name="T3"> </text:span>παρόν<text:span text:style-name="T3"> </text:span>εταιρία<text:span text:style-name="T3"> </text:span>είναι<text:span text:style-name="T3"> </text:span>ετερόρρυθμη<text:span text:style-name="T3"> </text:span>με<text:span text:style-name="T3"> </text:span>την<text:span text:style-name="T3"> </text:span>επωνυμία<text:span text:style-name="T3"> </text:span>«....................................................Ε.Ε.».<text:span text:style-name="T3"> </text:span>Ομόρρυθμοι<text:span text:style-name="T3"> </text:span>εταίροι<text:span text:style-name="T3"> </text:span>αυτής<text:span text:style-name="T3"> </text:span>ορίζονται<text:span text:style-name="T3"> </text:span>ο<text:span text:style-name="T3"> ………</text:span>.....................................<text:span text:style-name="T3"> </text:span>του<text:span text:style-name="T3"> …</text:span>..........................<text:span text:style-name="T3"> </text:span>και<text:span text:style-name="T3"> </text:span>ο<text:span text:style-name="T3"> ………</text:span>.....................................<text:span text:style-name="T3"> </text:span>του<text:span text:style-name="T3"> …</text:span>..........................,<text:span text:style-name="T3"> </text:span>οι<text:span text:style-name="T3"> </text:span>οποίοι<text:span text:style-name="T3"> </text:span>θα<text:span text:style-name="T3"> </text:span>ευθύνονται<text:span text:style-name="T3"> </text:span>έναντι<text:span text:style-name="T3"> </text:span>τρίτων<text:span text:style-name="T3"> </text:span>για<text:span text:style-name="T3"> </text:span>τις<text:span text:style-name="T3"> </text:span>υποχρεώσεις<text:span text:style-name="T3"> </text:span>της<text:span text:style-name="T3"> </text:span>συσταθείσας<text:span text:style-name="T3"> </text:span>εταιρίας<text:span text:style-name="T3"> </text:span>εις<text:span text:style-name="T3"> </text:span>ολόκληρον<text:span text:style-name="T3"> </text:span>και<text:span text:style-name="T3"> </text:span>απεριόριστα.<text:span text:style-name="T3"> </text:span>Ετερόρρυθμος<text:span text:style-name="T3"> </text:span>εταίρος<text:span text:style-name="T3"> </text:span>της<text:span text:style-name="T3"> </text:span>εταιρίας<text:span text:style-name="T3"> </text:span>ορίζεται<text:span text:style-name="T3"> </text:span>η<text:span text:style-name="T3"> </text:span>εταιρία<text:span text:style-name="T3"> </text:span>με<text:span text:style-name="T3"> </text:span>την<text:span text:style-name="T3"> </text:span>επωνυμία<text:span text:style-name="T3"> ……</text:span>.................<text:span text:style-name="T3">……… </text:span>και<text:span text:style-name="T3"> </text:span>διακριτικό<text:span text:style-name="T3"> </text:span>τίτλο<text:span text:style-name="T3"> ………</text:span>..........<text:span text:style-name="T3">…</text:span>,<text:span text:style-name="T3"> </text:span>όπως<text:span text:style-name="T3"> </text:span>αυτή<text:span text:style-name="T3"> </text:span>εκπροσωπείται<text:span text:style-name="T3"> </text:span>από<text:span text:style-name="T3"> </text:span>τον<text:span text:style-name="T3"> ………</text:span>...................,<text:span text:style-name="T3"> </text:span>η<text:span text:style-name="T3"> </text:span>οποία<text:span text:style-name="T3"> </text:span>ευθύνεται<text:span text:style-name="T3"> </text:span>μέχρι<text:span text:style-name="T3"> </text:span>του<text:span text:style-name="T3"> </text:span>ποσού<text:span text:style-name="T3"> </text:span>της<text:span text:style-name="T3"> </text:span>εισφοράς<text:span text:style-name="T3"> </text:span>της.</text:p>
      <text:p text:style-name="P17"><text:span text:style-name="t7"><text:span text:style-name="T1">Άρθρο</text:span></text:span><text:span text:style-name="t7"><text:span text:style-name="T2"> </text:span></text:span><text:span text:style-name="t7"><text:span text:style-name="T1">2</text:span></text:span><text:span text:style-name="T2"> </text:span><text:span text:style-name="t8"><text:span text:style-name="T1">:</text:span></text:span><text:span text:style-name="t8"><text:span text:style-name="T2"> </text:span></text:span><text:span text:style-name="t7"><text:span text:style-name="T1">Επωνυμία</text:span></text:span><text:span text:style-name="T2"> </text:span></text:p>
      <text:p text:style-name="P23">Η<text:span text:style-name="T3"> </text:span>εταιρία<text:span text:style-name="T3"> </text:span>θα<text:span text:style-name="T3"> </text:span>λειτουργεί<text:span text:style-name="T3"> </text:span>με<text:span text:style-name="T3"> </text:span>τον<text:span text:style-name="T3"> </text:span>διακριτικό<text:span text:style-name="T3"> </text:span>τίτλο<text:span text:style-name="T3"> </text:span>«....................................Ε.Ε.»<text:span text:style-name="T3"> </text:span>και<text:span text:style-name="T3"> </text:span>για<text:span text:style-name="T3"> </text:span>τις<text:span text:style-name="T3"> </text:span>σχέσεις<text:span text:style-name="T3"> </text:span>της<text:span text:style-name="T3"> </text:span>με<text:span text:style-name="T3"> </text:span>την<text:span text:style-name="T3"> </text:span>αλλοδαπή<text:span text:style-name="T3"> </text:span>τόσο<text:span text:style-name="T3"> </text:span>η<text:span text:style-name="T3"> </text:span>επωνυμία<text:span text:style-name="T3"> </text:span>όσο<text:span text:style-name="T3"> </text:span>και<text:span text:style-name="T3"> </text:span>ο<text:span text:style-name="T3"> </text:span>διακριτικός<text:span text:style-name="T3"> </text:span>της<text:span text:style-name="T3"> </text:span>τίτλος<text:span text:style-name="T3"> </text:span>θα<text:span text:style-name="T3"> </text:span>αποδίδονται<text:span text:style-name="T3"> </text:span>με<text:span text:style-name="T3"> </text:span>λατινικά<text:span text:style-name="T3"> </text:span>στοιχεία<text:span text:style-name="T3"> </text:span>σε<text:span text:style-name="T3"> </text:span>πιστή<text:span text:style-name="T3"> </text:span>μετάφραση.</text:p>
      <text:p text:style-name="P17"><text:span text:style-name="t7"><text:span text:style-name="T1">Άρθρο</text:span></text:span><text:span text:style-name="t7"><text:span text:style-name="T2"> </text:span></text:span><text:span text:style-name="t7"><text:span text:style-name="T1">3</text:span></text:span><text:span text:style-name="T2"> </text:span><text:span text:style-name="t8"><text:span text:style-name="T1">:</text:span></text:span><text:span text:style-name="t8"><text:span text:style-name="T2"> </text:span></text:span><text:span text:style-name="t7"><text:span text:style-name="T1">Έδρα</text:span></text:span><text:span text:style-name="T2"> </text:span></text:p>
      <text:p text:style-name="P23">Έδρα<text:span text:style-name="T3"> </text:span>της<text:span text:style-name="T3"> </text:span>εταιρίας<text:span text:style-name="T3"> </text:span>ορίζεται<text:span text:style-name="T3"> </text:span>ο<text:span text:style-name="T3"> </text:span>Δήμος<text:span text:style-name="T3"> ……</text:span>...................,<text:span text:style-name="T3"> </text:span>οδός<text:span text:style-name="T3"> ……</text:span>..<text:span text:style-name="T3">……</text:span>..........,<text:span text:style-name="T3"> </text:span>αρ.<text:span text:style-name="T3"> </text:span>..<text:span text:style-name="T3">…</text:span>.<text:span text:style-name="T3"> </text:span>Η<text:span text:style-name="T3"> </text:span>εταιρία<text:span text:style-name="T3"> </text:span>δύναται<text:span text:style-name="T3"> </text:span>να<text:span text:style-name="T3"> </text:span>ιδρύει<text:span text:style-name="T3"> </text:span>υποκαταστήματα<text:span text:style-name="T3"> </text:span>και<text:span text:style-name="T3"> </text:span>γραφεία<text:span text:style-name="T3"> </text:span>σε<text:span text:style-name="T3"> </text:span>όλη<text:span text:style-name="T3"> </text:span>την<text:span text:style-name="T3"> </text:span>Ελλάδα<text:span text:style-name="T3"> </text:span>και<text:span text:style-name="T3"> </text:span>το<text:span text:style-name="T3"> </text:span>εξωτερικό<text:span text:style-name="T3"> </text:span>καθώς<text:span text:style-name="T3"> </text:span>και<text:span text:style-name="T3"> </text:span>να<text:span text:style-name="T3"> </text:span>μεταφέρει<text:span text:style-name="T3"> </text:span>την<text:span text:style-name="T3"> </text:span>έδρα<text:span text:style-name="T3"> </text:span>της<text:span text:style-name="T3"> </text:span>παντού<text:span text:style-name="T3"> </text:span>εντός<text:span text:style-name="T3"> </text:span><text:soft-page-break/>της<text:span text:style-name="T3"> </text:span>επικράτειας.</text:p>
      <text:p text:style-name="P17"><text:span text:style-name="t7"><text:span text:style-name="T1">Άρθρο</text:span></text:span><text:span text:style-name="t7"><text:span text:style-name="T2"> </text:span></text:span><text:span text:style-name="t7"><text:span text:style-name="T1">4</text:span></text:span><text:span text:style-name="T2"> </text:span><text:span text:style-name="t8"><text:span text:style-name="T1">:</text:span></text:span><text:span text:style-name="t8"><text:span text:style-name="T2"> </text:span></text:span><text:span text:style-name="t7"><text:span text:style-name="T1">Σκοπός</text:span></text:span><text:span text:style-name="T2"> </text:span></text:p>
      <text:list xml:id="list34214461" text:style-name="WW8Num92">
        <text:list-item>
          <text:p text:style-name="P14">Σκοπός<text:span text:style-name="T3"> </text:span>της<text:span text:style-name="T3"> </text:span>εταιρίας<text:span text:style-name="T3"> </text:span>ορίζεται<text:span text:style-name="T3"> </text:span>η<text:span text:style-name="T3"> </text:span>προς<text:span text:style-name="T3"> </text:span>επίτευξη<text:span text:style-name="T3"> </text:span>εμπορικού<text:span text:style-name="T3"> </text:span>κέρδους:</text:p>
        </text:list-item>
      </text:list>
      <text:p text:style-name="P23">α)<text:span text:style-name="T3"> </text:span>.............................................................................................................</text:p>
      <text:p text:style-name="P22"><text:span text:style-name="T1">β)</text:span><text:span text:style-name="T2"> </text:span><text:span text:style-name="T1">.............................................................................................................</text:span></text:p>
      <text:p text:style-name="P23">γ)<text:span text:style-name="T3"> </text:span>.............................................................................................................</text:p>
      <text:p text:style-name="P23">δ)<text:span text:style-name="T3"> </text:span>H<text:span text:style-name="T3"> </text:span>συμμετοχή<text:span text:style-name="T3"> </text:span>σε<text:span text:style-name="T3"> </text:span>κάθε<text:span text:style-name="T3"> </text:span>τύπου<text:span text:style-name="T3"> </text:span>εταιρίες,<text:span text:style-name="T3"> </text:span>προϋπάρχουσες<text:span text:style-name="T3"> </text:span>και<text:span text:style-name="T3"> </text:span>νεοϊδρυόμενες,<text:span text:style-name="T3"> </text:span>κεφαλαιουχικές<text:span text:style-name="T3"> </text:span>και<text:span text:style-name="T3"> </text:span>προσωπικές<text:span text:style-name="T3"> </text:span>στην<text:span text:style-name="T3"> </text:span>Eλλάδα<text:span text:style-name="T3"> </text:span>ή<text:span text:style-name="T3"> </text:span>στο<text:span text:style-name="T3"> </text:span>εξωτερικό,<text:span text:style-name="T3"> </text:span>ως<text:span text:style-name="T3"> </text:span>και<text:span text:style-name="T3"> </text:span>κοινοπραξίες<text:span text:style-name="T3"> </text:span>που<text:span text:style-name="T3"> </text:span>επιδιώκουν<text:span text:style-name="T3"> </text:span>τους<text:span text:style-name="T3"> </text:span>αυτούς<text:span text:style-name="T3"> </text:span>ή<text:span text:style-name="T3"> </text:span>παρεμφερείς<text:span text:style-name="T3"> </text:span>σκοπούς.</text:p>
      <text:list xml:id="list34185975" text:style-name="L1">
        <text:list-item>
          <text:p text:style-name="P15">Για<text:span text:style-name="T3"> </text:span>την<text:span text:style-name="T3"> </text:span>επίτευξη<text:span text:style-name="T3"> </text:span>των<text:span text:style-name="T3"> </text:span>παραπάνω<text:span text:style-name="T3"> </text:span>σκοπών<text:span text:style-name="T3"> </text:span>η<text:span text:style-name="T3"> </text:span>εταιρία<text:span text:style-name="T3"> </text:span>δικαιούται:</text:p>
        </text:list-item>
      </text:list>
      <text:p text:style-name="P23">α)<text:span text:style-name="T3"> </text:span>Nα<text:span text:style-name="T3"> </text:span>ανεγείρει<text:span text:style-name="T3"> </text:span>ιδιόκτητες<text:span text:style-name="T3"> </text:span>ακίνητες<text:span text:style-name="T3"> </text:span>εγκαταστάσεις,<text:span text:style-name="T3"> </text:span>να<text:span text:style-name="T3"> </text:span>προβαίνει<text:span text:style-name="T3"> </text:span>στον<text:span text:style-name="T3"> </text:span>εν<text:span text:style-name="T3"> </text:span>γένει<text:span text:style-name="T3"> </text:span>εξοπλισμό<text:span text:style-name="T3"> </text:span>τους,<text:span text:style-name="T3"> </text:span>να<text:span text:style-name="T3"> </text:span>αγοράζει,<text:span text:style-name="T3"> </text:span>να<text:span text:style-name="T3"> </text:span>νοικιάζει,<text:span text:style-name="T3"> </text:span>να<text:span text:style-name="T3"> </text:span>μισθώνει<text:span text:style-name="T3"> </text:span>χρονομεριστικώς<text:span text:style-name="T3"> </text:span>(timesharing)<text:span text:style-name="T3"> </text:span>ακίνητα,<text:span text:style-name="T3"> </text:span>καθώς<text:span text:style-name="T3"> </text:span>και<text:span text:style-name="T3"> </text:span>αυτοκίνητα,<text:span text:style-name="T3"> </text:span>μηχανήματα<text:span text:style-name="T3"> </text:span>και<text:span text:style-name="T3"> </text:span>εξοπλισμό·</text:p>
      <text:p text:style-name="P23">β)<text:span text:style-name="T3"> </text:span>Nα<text:span text:style-name="T3"> </text:span>ιδρύει<text:span text:style-name="T3"> </text:span>υποκαταστήματα<text:span text:style-name="T3"> </text:span>σε<text:span text:style-name="T3"> </text:span>οποιοδήποτε<text:span text:style-name="T3"> </text:span>μέρος<text:span text:style-name="T3"> </text:span>της<text:span text:style-name="T3"> </text:span>Eλλάδας<text:span text:style-name="T3"> </text:span>ή<text:span text:style-name="T3"> </text:span>του<text:span text:style-name="T3"> </text:span>εξωτερικού<text:span text:style-name="T3"> </text:span>και<text:span text:style-name="T3"> </text:span>ιδιαίτερα<text:span text:style-name="T3"> </text:span>στα<text:span text:style-name="T3"> </text:span>κράτη-μέλη<text:span text:style-name="T3"> </text:span>της<text:span text:style-name="T3"> </text:span>Eυρωπαϊκής<text:span text:style-name="T3"> </text:span>Ένωσης,<text:span text:style-name="T3"> </text:span>σύμφωνα<text:span text:style-name="T3"> </text:span>με<text:span text:style-name="T3"> </text:span>το<text:span text:style-name="T3"> </text:span>αντίστοιχο<text:span text:style-name="T3"> </text:span>νομοθετικό<text:span text:style-name="T3"> </text:span>καθεστώς<text:span text:style-name="T3"> </text:span>του<text:span text:style-name="T3"> </text:span>κράτους<text:span text:style-name="T3"> </text:span>υποδοχής.<text:span text:style-name="T3"> </text:span>Για<text:span text:style-name="T3"> </text:span>την<text:span text:style-name="T3"> </text:span>ίδρυση<text:span text:style-name="T3"> </text:span>υποκαταστημάτων<text:span text:style-name="T3"> </text:span>απαιτείται<text:span text:style-name="T3"> </text:span>μόνον<text:span text:style-name="T3"> </text:span>ομόφωνη<text:span text:style-name="T3"> </text:span>γραπτή<text:span text:style-name="T3"> </text:span>απόφαση<text:span text:style-name="T3"> </text:span>όλων<text:span text:style-name="T3"> </text:span>των<text:span text:style-name="T3"> </text:span>εταίρων,<text:span text:style-name="T3"> </text:span>δεν<text:span text:style-name="T3"> </text:span>απαιτείται<text:span text:style-name="T3"> </text:span>δηλαδή<text:span text:style-name="T3"> </text:span>τροποποίηση<text:span text:style-name="T3"> </text:span>του<text:span text:style-name="T3"> </text:span>καταστατικού·</text:p>
      <text:p text:style-name="P23">γ)<text:span text:style-name="T3"> </text:span>Nα<text:span text:style-name="T3"> </text:span>αγοράζει<text:span text:style-name="T3"> </text:span>και<text:span text:style-name="T3"> </text:span>να<text:span text:style-name="T3"> </text:span>μισθώνει<text:span text:style-name="T3"> </text:span>συναφείς<text:span text:style-name="T3"> </text:span>επιχειρήσεις·</text:p>
      <text:p text:style-name="P23">δ)<text:span text:style-name="T3"> </text:span>Να<text:span text:style-name="T3"> </text:span>συνάπτει<text:span text:style-name="T3"> </text:span>συμβάσεις<text:span text:style-name="T3"> </text:span>εργασίας·</text:p>
      <text:p text:style-name="P23">ε)<text:span text:style-name="T3"> </text:span>Να<text:span text:style-name="T3"> </text:span>συνάπτει<text:span text:style-name="T3"> </text:span>συμβάσεις<text:span text:style-name="T3"> </text:span>δανείου<text:span text:style-name="T3"> </text:span>και<text:span text:style-name="T3"> </text:span>πίστωσης<text:span text:style-name="T3"> </text:span>με<text:span text:style-name="T3"> </text:span>τράπεζες<text:span text:style-name="T3"> </text:span>και<text:span text:style-name="T3"> </text:span>με<text:span text:style-name="T3"> </text:span>ιδιώτες·</text:p>
      <text:p text:style-name="P23"><text:soft-page-break/>στ)<text:span text:style-name="T3"> </text:span>Nα<text:span text:style-name="T3"> </text:span>αναπτύσσει<text:span text:style-name="T3"> </text:span>οποιαδήποτε<text:span text:style-name="T3"> </text:span>άλλη<text:span text:style-name="T3"> </text:span>δραστηριότητα<text:span text:style-name="T3"> </text:span>έχει<text:span text:style-name="T3"> </text:span>σχέση<text:span text:style-name="T3"> </text:span>με<text:span text:style-name="T3"> </text:span>τους<text:span text:style-name="T3"> </text:span>παραπάνω<text:span text:style-name="T3"> </text:span>σκοπούς,<text:span text:style-name="T3"> </text:span>στους<text:span text:style-name="T3"> </text:span>οποίους<text:span text:style-name="T3"> </text:span>οι<text:span text:style-name="T3"> </text:span>επιμέρους<text:span text:style-name="T3"> </text:span>στόχοι<text:span text:style-name="T3"> </text:span>και<text:span text:style-name="T3"> </text:span>οι<text:span text:style-name="T3"> </text:span>ενέργειες<text:span text:style-name="T3"> </text:span>αναφέρονται<text:span text:style-name="T3"> </text:span>ενδεικτικά<text:span text:style-name="T3"> </text:span>και<text:span text:style-name="T3"> </text:span>όχι<text:span text:style-name="T3"> </text:span>περιοριστικά.</text:p>
      <text:p text:style-name="P17"><text:span text:style-name="t7"><text:span text:style-name="T1">Άρθρο</text:span></text:span><text:span text:style-name="t7"><text:span text:style-name="T2"> </text:span></text:span><text:span text:style-name="t7"><text:span text:style-name="T1">5</text:span></text:span><text:span text:style-name="T2"> </text:span><text:span text:style-name="t8"><text:span text:style-name="T1">:</text:span></text:span><text:span text:style-name="t8"><text:span text:style-name="T2"> </text:span></text:span><text:span text:style-name="t7"><text:span text:style-name="T1">Διάρκεια</text:span></text:span><text:span text:style-name="T2"> </text:span></text:p>
      <text:p text:style-name="P23">Η<text:span text:style-name="T3"> </text:span>διάρκεια<text:span text:style-name="T3"> </text:span>της<text:span text:style-name="T3"> </text:span>εταιρίας<text:span text:style-name="T3"> </text:span>ορίζεται<text:span text:style-name="T3"> </text:span>.................,<text:span text:style-name="T3"> </text:span>αρχόμενη<text:span text:style-name="T3"> </text:span>από<text:span text:style-name="T3"> </text:span>τη<text:span text:style-name="T3"> </text:span>δημοσίευση<text:span text:style-name="T3"> </text:span>του<text:span text:style-name="T3"> </text:span>καταστατικού<text:span text:style-name="T3"> </text:span>στα<text:span text:style-name="T3"> </text:span>βιβλία<text:span text:style-name="T3"> </text:span>του<text:span text:style-name="T3"> </text:span>Πρωτοδικείου<text:span text:style-name="T3"> </text:span>και<text:span text:style-name="T3"> </text:span>λήγουσα<text:span text:style-name="T3"> </text:span>την<text:span text:style-name="T3"> …</text:span>..................<text:span text:style-name="T3"> </text:span>H<text:span text:style-name="T3"> </text:span>εταιρία<text:span text:style-name="T3"> </text:span>συνεχίζεται<text:span text:style-name="T3"> </text:span>αυτοδίκαια<text:span text:style-name="T3"> </text:span>και<text:span text:style-name="T3"> </text:span>μετατρέπεται<text:span text:style-name="T3"> </text:span>σε<text:span text:style-name="T3"> </text:span>αορίστου<text:span text:style-name="T3"> </text:span>χρόνου,<text:span text:style-name="T3"> </text:span>εφόσον<text:span text:style-name="T3"> </text:span>το<text:span text:style-name="T3"> </text:span>αργότερο<text:span text:style-name="T3"> </text:span>εξήντα<text:span text:style-name="T3"> </text:span>(60)<text:span text:style-name="T3"> </text:span>ημέρες<text:span text:style-name="T3"> </text:span>πριν<text:span text:style-name="T3"> </text:span>την<text:span text:style-name="T3"> </text:span>λήξη<text:span text:style-name="T3"> </text:span>της<text:span text:style-name="T3"> </text:span>προαναφερθείσας<text:span text:style-name="T3"> </text:span>ημερομηνίας,<text:span text:style-name="T3"> </text:span>ένας<text:span text:style-name="T3"> </text:span>ή<text:span text:style-name="T3"> </text:span>περισσότεροι<text:span text:style-name="T3"> </text:span>εταίροι<text:span text:style-name="T3"> </text:span>δεν<text:span text:style-name="T3"> </text:span>κοινοποιήσουν<text:span text:style-name="T3"> </text:span>με<text:span text:style-name="T3"> </text:span>δικαστικό<text:span text:style-name="T3"> </text:span>επιμελητή<text:span text:style-name="T3"> </text:span>έγγραφη<text:span text:style-name="T3"> </text:span>δήλωσή<text:span text:style-name="T3"> </text:span>τους<text:span text:style-name="T3"> </text:span>προς<text:span text:style-name="T3"> </text:span>τους<text:span text:style-name="T3"> </text:span>λοιπούς<text:span text:style-name="T3"> </text:span>εταίρους<text:span text:style-name="T3"> </text:span>ότι<text:span text:style-name="T3"> </text:span>δεν<text:span text:style-name="T3"> </text:span>επιθυμούν<text:span text:style-name="T3"> </text:span>τη<text:span text:style-name="T3"> </text:span>συνέχιση<text:span text:style-name="T3"> </text:span>της<text:span text:style-name="T3"> </text:span>εταιρίας<text:span text:style-name="T3"> </text:span>και<text:span text:style-name="T3"> </text:span>δεν<text:span text:style-name="T3"> </text:span>δημοσιεύσουν<text:span text:style-name="T3"> </text:span>στον<text:span text:style-name="T3"> </text:span>ίδιο<text:span text:style-name="T3"> </text:span>χρόνο<text:span text:style-name="T3"> </text:span>των<text:span text:style-name="T3"> </text:span>εξήντα<text:span text:style-name="T3"> </text:span>(60)<text:span text:style-name="T3"> </text:span>ημερών<text:span text:style-name="T3"> </text:span>τις<text:span text:style-name="T3"> </text:span>σχετικές<text:span text:style-name="T3"> </text:span>εκθέσεις<text:span text:style-name="T3"> </text:span>επίδοσης<text:span text:style-name="T3"> </text:span>στα<text:span text:style-name="T3"> </text:span>Bιβλία<text:span text:style-name="T3"> </text:span>Eταιριών<text:span text:style-name="T3"> </text:span>του<text:span text:style-name="T3"> </text:span>Πρωτοδικείου.</text:p>
      <text:p text:style-name="P22"><text:span text:style-name="T1">      </text:span><text:span text:style-name="t6"><text:span text:style-name="T1">Κεφάλαιο</text:span></text:span><text:span text:style-name="t6"><text:span text:style-name="T2"> </text:span></text:span><text:span text:style-name="t6"><text:span text:style-name="T1">Β</text:span></text:span><text:span text:style-name="T2"> </text:span></text:p>
      <text:p text:style-name="P16">     Συμμετοχή-Μεταβίβαση<text:span text:style-name="T3"> </text:span>εταιρικής<text:span text:style-name="T3"> </text:span>μερίδας</text:p>
      <text:p text:style-name="P5">Άρθρο<text:span text:style-name="T3"> </text:span>6:<text:span text:style-name="T3"> </text:span>Εισφορά<text:span text:style-name="T3"> </text:span>Εταίρων-Κεφάλαιο</text:p>
      <text:p text:style-name="P23">Tο<text:span text:style-name="T3"> </text:span>κεφάλαιο<text:span text:style-name="T3"> </text:span>της<text:span text:style-name="T3"> </text:span>εταιρίας<text:span text:style-name="T3"> </text:span>ορίζεται<text:span text:style-name="T3"> </text:span>στο<text:span text:style-name="T3"> </text:span>ποσό<text:span text:style-name="T3"> </text:span>των<text:span text:style-name="T3"> </text:span>.............<text:span text:style-name="T3"> </text:span>ευρώ,<text:span text:style-name="T3"> </text:span>για<text:span text:style-name="T3"> </text:span>το<text:span text:style-name="T3"> </text:span>σχηματισμό<text:span text:style-name="T3"> </text:span>του<text:span text:style-name="T3"> </text:span>οποίου<text:span text:style-name="T3"> </text:span>οι<text:span text:style-name="T3"> </text:span>εταίροι<text:span text:style-name="T3"> </text:span>συμφωνούν<text:span text:style-name="T3"> </text:span>να<text:span text:style-name="T3"> </text:span>εισφέρουν<text:span text:style-name="T3"> </text:span>τα<text:span text:style-name="T3"> </text:span>ακόλουθα<text:span text:style-name="T3"> </text:span>περιουσιακά<text:span text:style-name="T3"> </text:span>αντικείμενα:</text:p>
      <text:p text:style-name="P23">α)<text:span text:style-name="T3"> </text:span>Ο<text:span text:style-name="T3"> </text:span>πρώτος<text:span text:style-name="T3"> </text:span>συμβαλλόμενος<text:span text:style-name="T3"> </text:span>....................................<text:span text:style-name="T3"> </text:span>θα<text:span text:style-name="T3"> </text:span>εισφέρει<text:span text:style-name="T3"> </text:span>το<text:span text:style-name="T3"> </text:span>ποσό<text:span text:style-name="T3"> </text:span>των<text:span text:style-name="T3"> </text:span>.............<text:span text:style-name="T3"> </text:span>ευρώ.</text:p>
      <text:p text:style-name="P23">β)<text:span text:style-name="T3"> </text:span>Ο<text:span text:style-name="T3"> </text:span>δεύτερος<text:span text:style-name="T3"> </text:span>συμβαλλόμενος<text:span text:style-name="T3"> </text:span>...................................<text:span text:style-name="T3"> </text:span>θα<text:span text:style-name="T3"> </text:span>εισφέρει<text:span text:style-name="T3"> </text:span>τη<text:span text:style-name="T3"> </text:span>χρήση<text:span text:style-name="T3"> </text:span>του<text:span text:style-name="T3"> </text:span>ακινήτου<text:span text:style-name="T3"> </text:span>η<text:span text:style-name="T3"> </text:span>οποία<text:span text:style-name="T3"> </text:span>αποτιμάται<text:span text:style-name="T3"> </text:span>στο<text:span text:style-name="T3"> </text:span>ποσό<text:span text:style-name="T3"> </text:span>των<text:span text:style-name="T3"> </text:span>...............<text:span text:style-name="T3"> </text:span>ευρώ.</text:p>
      <text:p text:style-name="P23">γ)<text:span text:style-name="T3"> </text:span>Ο<text:span text:style-name="T3"> </text:span>ετερόρρυθμος<text:span text:style-name="T3"> </text:span>εταίρος<text:span text:style-name="T3"> </text:span>θα<text:span text:style-name="T3"> </text:span>εισφέρει<text:span text:style-name="T3"> </text:span>το<text:span text:style-name="T3"> </text:span>ποσό<text:span text:style-name="T3"> </text:span>των<text:span text:style-name="T3"> </text:span>................<text:span text:style-name="T3"> </text:span>ευρώ.</text:p>
      <text:p text:style-name="P23">Οι<text:span text:style-name="T3"> </text:span>εταίροι<text:span text:style-name="T3"> </text:span>υποχρεούνται<text:span text:style-name="T3"> </text:span>να<text:span text:style-name="T3"> </text:span>προβούν<text:span text:style-name="T3"> </text:span>στην<text:span text:style-name="T3"> </text:span>καταβολή<text:span text:style-name="T3"> </text:span>των<text:span text:style-name="T3"> </text:span>ως<text:span text:style-name="T3"> </text:span>άνω<text:span text:style-name="T3"> </text:span>εισφορών<text:span text:style-name="T3"> </text:span>τους<text:span text:style-name="T3"> </text:span>το<text:span text:style-name="T3"> </text:span>αργότερο<text:span text:style-name="T3"> </text:span>ένα<text:span text:style-name="T3"> </text:span>μήνα<text:span text:style-name="T3"> </text:span>μετά<text:span text:style-name="T3"> </text:span>τη<text:span text:style-name="T3"> </text:span>δημοσίευση<text:span text:style-name="T3"> </text:span>της<text:span text:style-name="T3"> </text:span>ιδρυτικής<text:span text:style-name="T3"> </text:span>σύμβασης<text:span text:style-name="T3"> </text:span>της<text:span text:style-name="T3"> </text:span>εταιρίας<text:span text:style-name="T3"> </text:span>στα<text:span text:style-name="T3"> </text:span>βιβλία<text:span text:style-name="T3"> </text:span>εταιρειών<text:span text:style-name="T3"> </text:span>του<text:span text:style-name="T3"> </text:span>Πρωτοδικείου.</text:p>
      <text:p text:style-name="P23">Tο<text:span text:style-name="T3"> </text:span>ποσοστό<text:span text:style-name="T3"> </text:span>συμμετοχής<text:span text:style-name="T3"> </text:span>του<text:span text:style-name="T3"> </text:span>καθενός<text:span text:style-name="T3"> </text:span>των<text:span text:style-name="T3"> </text:span>εταίρων<text:span text:style-name="T3"> </text:span>στα<text:span text:style-name="T3"> </text:span>κέρδη<text:span text:style-name="T3"> </text:span>και<text:span text:style-name="T3"> </text:span>ζημίες<text:span text:style-name="T3"> </text:span>διαμορφώνεται<text:span text:style-name="T3"> </text:span>αντίστοιχα<text:span text:style-name="T3"> </text:span>με<text:span text:style-name="T3"> </text:span>το<text:span text:style-name="T3"> </text:span>ποσό<text:span text:style-name="T3"> </text:span>της<text:span text:style-name="T3"> </text:span>εισφοράς<text:span text:style-name="T3"> </text:span>τους,<text:span text:style-name="T3"> </text:span>δηλαδή<text:span text:style-name="T3"> </text:span>ο<text:span text:style-name="T3"> </text:span>πρώτος<text:span text:style-name="T3"> </text:span><text:soft-page-break/>συμβαλλόμενος<text:span text:style-name="T3"> </text:span>συμμετέχει<text:span text:style-name="T3"> </text:span>στην<text:span text:style-name="T3"> </text:span>εταιρία<text:span text:style-name="T3"> </text:span>με<text:span text:style-name="T3"> </text:span>ποσοστό<text:span text:style-name="T3"> </text:span>...%,<text:span text:style-name="T3"> </text:span>ο<text:span text:style-name="T3"> </text:span>δεύτερος<text:span text:style-name="T3"> </text:span>συμβαλλόμενος<text:span text:style-name="T3"> </text:span>με<text:span text:style-name="T3"> </text:span>ποσοστό<text:span text:style-name="T3"> </text:span>...%<text:span text:style-name="T3"> </text:span>και<text:span text:style-name="T3"> </text:span>ο<text:span text:style-name="T3"> </text:span>τρίτος<text:span text:style-name="T3"> </text:span>με<text:span text:style-name="T3"> </text:span>ποσοστό<text:span text:style-name="T3"> </text:span>...%.</text:p>
      <text:p text:style-name="P5">Άρθρο<text:span text:style-name="T3"> </text:span>7:<text:span text:style-name="T3"> </text:span>Μεταβίβαση<text:span text:style-name="T3"> </text:span>εταιρικής<text:span text:style-name="T3"> </text:span>μερίδας</text:p>
      <text:p text:style-name="P23">Οι<text:span text:style-name="T3"> </text:span>εταίροι<text:span text:style-name="T3"> </text:span>δε<text:span text:style-name="T3"> </text:span>δύνανται<text:span text:style-name="T3"> </text:span>να<text:span text:style-name="T3"> </text:span>μεταβιβάσουν<text:span text:style-name="T3"> </text:span>την<text:span text:style-name="T3"> </text:span>εταιρική<text:span text:style-name="T3"> </text:span>τους<text:span text:style-name="T3"> </text:span>μερίδα<text:span text:style-name="T3"> </text:span>ή<text:span text:style-name="T3"> </text:span>μέρος<text:span text:style-name="T3"> </text:span>αυτής<text:span text:style-name="T3"> </text:span>σε<text:span text:style-name="T3"> </text:span>τρίτο<text:span text:style-name="T3"> </text:span>χωρίς<text:span text:style-name="T3"> </text:span>την<text:span text:style-name="T3"> </text:span>γραπτή<text:span text:style-name="T3"> </text:span>σύμφωνη<text:span text:style-name="T3"> </text:span>γνώμη<text:span text:style-name="T3"> </text:span>των<text:span text:style-name="T3"> </text:span>λοιπών<text:span text:style-name="T3"> </text:span>εταίρων,<text:span text:style-name="T3"> </text:span>εκτός<text:span text:style-name="T3"> </text:span>των<text:span text:style-name="T3"> </text:span>περιπτώσεων<text:span text:style-name="T3"> </text:span>όπου<text:span text:style-name="T3"> </text:span>διατάξεις<text:span text:style-name="T3"> </text:span>νόμου<text:span text:style-name="T3"> </text:span>το<text:span text:style-name="T3"> </text:span>επιβάλλουν.</text:p>
      <text:p text:style-name="P22"><text:span text:style-name="T1">      </text:span><text:span text:style-name="t6"><text:span text:style-name="T1">Κεφάλαιο</text:span></text:span><text:span text:style-name="t6"><text:span text:style-name="T2"> </text:span></text:span><text:span text:style-name="t6"><text:span text:style-name="T1">Γ</text:span></text:span><text:span text:style-name="T2"> </text:span></text:p>
      <text:p text:style-name="P16">     Διαχείριση-<text:span text:style-name="T3"> </text:span>Λειτουργία<text:span text:style-name="T3"> </text:span>εταιρίας</text:p>
      <text:p text:style-name="P5">Άρθρο<text:span text:style-name="T3"> </text:span>8:<text:span text:style-name="T3"> </text:span>Διαχείριση-Εκπροσώπηση</text:p>
      <text:p text:style-name="P23">1.<text:span text:style-name="T3"> </text:span>Συμφωνείται<text:span text:style-name="T3"> </text:span>με<text:span text:style-name="T3"> </text:span>το<text:span text:style-name="T3"> </text:span>παρόν<text:span text:style-name="T3"> </text:span>ότι<text:span text:style-name="T3"> </text:span>η<text:span text:style-name="T3"> </text:span>διαχείριση<text:span text:style-name="T3"> </text:span>και<text:span text:style-name="T3"> </text:span>η<text:span text:style-name="T3"> </text:span>εν<text:span text:style-name="T3"> </text:span>γένει<text:span text:style-name="T3"> </text:span>εκπροσώπηση<text:span text:style-name="T3"> </text:span>ανατίθεται<text:span text:style-name="T3"> </text:span>στον<text:span text:style-name="T3"> </text:span>ομόρρυθμο<text:span text:style-name="T3"> </text:span>εταίρο<text:span text:style-name="T3"> </text:span>.................................................,<text:span text:style-name="T3"> </text:span>ο<text:span text:style-name="T3"> </text:span>οποίος<text:span text:style-name="T3"> </text:span>θα<text:span text:style-name="T3"> </text:span>διαχειρίζεται<text:span text:style-name="T3"> </text:span>τις<text:span text:style-name="T3"> </text:span>εταιρικές<text:span text:style-name="T3"> </text:span>υποθέσεις<text:span text:style-name="T3"> </text:span>και<text:span text:style-name="T3"> </text:span>θα<text:span text:style-name="T3"> </text:span>εκπροσωπεί<text:span text:style-name="T3"> </text:span>την<text:span text:style-name="T3"> </text:span>εταιρία<text:span text:style-name="T3"> </text:span>απέναντι<text:span text:style-name="T3"> </text:span>σε<text:span text:style-name="T3"> </text:span>τρίτους<text:span text:style-name="T3"> </text:span>και<text:span text:style-name="T3"> </text:span>δύναται<text:span text:style-name="T3"> </text:span>να<text:span text:style-name="T3"> </text:span>ενεργεί<text:span text:style-name="T3"> </text:span>κάθε<text:span text:style-name="T3"> </text:span>πράξη<text:span text:style-name="T3"> </text:span>διαχείρισης<text:span text:style-name="T3"> </text:span>προς<text:span text:style-name="T3"> </text:span>επίτευξη<text:span text:style-name="T3"> </text:span>του<text:span text:style-name="T3"> </text:span>εταιρικού<text:span text:style-name="T3"> </text:span>σκοπού.<text:span text:style-name="T3"> </text:span>Ο<text:span text:style-name="T3"> </text:span>ετερόρρυθμος<text:span text:style-name="T3"> </text:span>εταίρος<text:span text:style-name="T3"> </text:span>δε<text:span text:style-name="T3"> </text:span>δύναται<text:span text:style-name="T3"> </text:span>να<text:span text:style-name="T3"> </text:span>έχει<text:span text:style-name="T3"> </text:span>καμία<text:span text:style-name="T3"> </text:span>ανάμειξη<text:span text:style-name="T3"> </text:span>στην<text:span text:style-name="T3"> </text:span>εκπροσώπηση<text:span text:style-name="T3"> </text:span>της<text:span text:style-name="T3"> </text:span>εταιρίας.</text:p>
      <text:p text:style-name="P23">Eνδεικτικά<text:span text:style-name="T3"> </text:span>αναφέρεται<text:span text:style-name="T3"> </text:span>ότι<text:span text:style-name="T3"> </text:span>ο<text:span text:style-name="T3"> </text:span>διαχειριστής:</text:p>
      <text:list xml:id="list34210032" text:style-name="WW8Num197">
        <text:list-item>
          <text:p text:style-name="P6">θα<text:span text:style-name="T3"> </text:span>εκπροσωπεί<text:span text:style-name="T3"> </text:span>την<text:span text:style-name="T3"> </text:span>εταιρία<text:span text:style-name="T3"> </text:span>απέναντι<text:span text:style-name="T3"> </text:span>σε<text:span text:style-name="T3"> </text:span>κάθε<text:span text:style-name="T3"> </text:span>τρίτο<text:span text:style-name="T3"> </text:span>φυσικό<text:span text:style-name="T3"> </text:span>ή<text:span text:style-name="T3"> </text:span>νομικό<text:span text:style-name="T3"> </text:span>πρόσωπο,<text:span text:style-name="T3"> </text:span>Ιδιωτικού<text:span text:style-name="T3"> </text:span>ή<text:span text:style-name="T3"> </text:span>Δημοσίου<text:span text:style-name="T3"> </text:span>Δικαίου,<text:span text:style-name="T3"> </text:span>ημεδαπό<text:span text:style-name="T3"> </text:span>ή<text:span text:style-name="T3"> </text:span>αλλοδαπό,<text:span text:style-name="T3"> </text:span>απέναντι<text:span text:style-name="T3"> </text:span>στο<text:span text:style-name="T3"> </text:span>Eλληνικό<text:span text:style-name="T3"> </text:span>Δημόσιο<text:span text:style-name="T3"> </text:span>ή<text:span text:style-name="T3"> </text:span>ξένο<text:span text:style-name="T3"> </text:span>Kράτος,<text:span text:style-name="T3"> </text:span>απέναντι<text:span text:style-name="T3"> </text:span>σε<text:span text:style-name="T3"> </text:span>οποιαδήποτε<text:span text:style-name="T3"> </text:span>Tράπεζα<text:span text:style-name="T3"> </text:span>ημεδαπή<text:span text:style-name="T3"> </text:span>ή<text:span text:style-name="T3"> </text:span>αλλοδαπή,<text:span text:style-name="T3"> </text:span>απέναντι<text:span text:style-name="T3"> </text:span>σε<text:span text:style-name="T3"> </text:span>κάθε<text:span text:style-name="T3"> </text:span>Δικαστήριο<text:span text:style-name="T3"> </text:span>(κάθε<text:span text:style-name="T3"> </text:span>αρμοδιότητας,<text:span text:style-name="T3"> </text:span>δικαιοδοσίας<text:span text:style-name="T3"> </text:span>και<text:span text:style-name="T3"> </text:span>βαθμού,<text:span text:style-name="T3"> </text:span>πολιτικό,<text:span text:style-name="T3"> </text:span>ποινικό,<text:span text:style-name="T3"> </text:span>φορολογικό,<text:span text:style-name="T3"> </text:span>ή<text:span text:style-name="T3"> </text:span>διοικητικό)·</text:p>
        </text:list-item>
        <text:list-item>
          <text:p text:style-name="P7">θα<text:span text:style-name="T3"> </text:span>εισπράττει<text:span text:style-name="T3"> </text:span>χρήματα<text:span text:style-name="T3"> </text:span>από<text:span text:style-name="T3"> </text:span>οποιοδήποτε<text:span text:style-name="T3"> </text:span>Δημόσιο<text:span text:style-name="T3"> </text:span>Tαμείο,<text:span text:style-name="T3"> </text:span>Oικονομική<text:span text:style-name="T3"> </text:span>Yπηρεσία,<text:span text:style-name="T3"> </text:span>Nομικό<text:span text:style-name="T3"> </text:span>Πρόσωπο,<text:span text:style-name="T3"> </text:span>Iδιωτικού<text:span text:style-name="T3"> </text:span>ή<text:span text:style-name="T3"> </text:span>Δημοσίου<text:span text:style-name="T3"> </text:span>Δικαίου,<text:span text:style-name="T3"> </text:span>από<text:span text:style-name="T3"> </text:span>κάθε<text:span text:style-name="T3"> </text:span>Tράπεζα,<text:span text:style-name="T3"> </text:span>θα<text:span text:style-name="T3"> </text:span>εξοφλεί<text:span text:style-name="T3"> </text:span>επιταγές,<text:span text:style-name="T3"> </text:span>εμβάσματα<text:span text:style-name="T3"> </text:span>και<text:span text:style-name="T3"> </text:span>πάσης<text:span text:style-name="T3"> </text:span>φύσεως<text:span text:style-name="T3"> </text:span>πιστωτικούς<text:span text:style-name="T3"> </text:span>τίτλους,<text:span text:style-name="T3"> </text:span>θα<text:span text:style-name="T3"> </text:span>καταθέτει<text:span text:style-name="T3"> </text:span>χρήματα<text:span text:style-name="T3"> </text:span>της<text:span text:style-name="T3"> </text:span>εταιρίας<text:span text:style-name="T3"> </text:span>σε<text:span text:style-name="T3"> </text:span>οιαδήποτε<text:span text:style-name="T3"> </text:span>Tράπεζα<text:span text:style-name="T3"> </text:span>ή<text:span text:style-name="T3"> </text:span>Tαμιευτήριο<text:span text:style-name="T3"> </text:span>και<text:span text:style-name="T3"> </text:span>θα<text:span text:style-name="T3"> </text:span>προβαίνει<text:span text:style-name="T3"> </text:span>σε<text:span text:style-name="T3"> </text:span>αναλήψεις,<text:span text:style-name="T3"> </text:span>θα<text:span text:style-name="T3"> </text:span>συνάπτει<text:span text:style-name="T3"> </text:span>πάσης<text:span text:style-name="T3"> </text:span>φύσεως<text:span text:style-name="T3"> </text:span>συμβάσεις<text:span text:style-name="T3"> </text:span>για<text:span text:style-name="T3"> </text:span>λογαριασμό<text:span text:style-name="T3"> </text:span>της<text:span text:style-name="T3"> </text:span>εταιρίας,<text:span text:style-name="T3"> </text:span>θα<text:span text:style-name="T3"> </text:span>εκδίδει<text:span text:style-name="T3"> </text:span>γραμμάτια<text:span text:style-name="T3"> </text:span>και<text:span text:style-name="T3"> </text:span>επιταγές<text:span text:style-name="T3"> </text:span>και<text:span text:style-name="T3"> </text:span>θα<text:span text:style-name="T3"> </text:span>αποδέχεται<text:span text:style-name="T3"> </text:span>συναλλαγματικές,<text:span text:style-name="T3"> </text:span>θα<text:span text:style-name="T3"> </text:span>μεταβιβάζει<text:span text:style-name="T3"> </text:span>αυτές<text:span text:style-name="T3"> </text:span>με<text:span text:style-name="T3"> </text:span>οπισθογράφηση<text:span text:style-name="T3"> </text:span>ή<text:span text:style-name="T3"> </text:span>εκχώρηση<text:span text:style-name="T3"> </text:span>σε<text:span text:style-name="T3"> </text:span>οποιονδήποτε<text:span text:style-name="T3"> </text:span>τρίτο,<text:span text:style-name="T3"> </text:span>θα<text:span text:style-name="T3"> </text:span>προβαίνει<text:span text:style-name="T3"> </text:span>στο<text:span text:style-name="T3"> </text:span>άνοιγμα<text:span text:style-name="T3"> </text:span>πιστώσεων<text:span text:style-name="T3"> </text:span>και<text:span text:style-name="T3"> </text:span>αλληλόχρεων<text:span text:style-name="T3"> </text:span>λογαριασμών,<text:span text:style-name="T3"> </text:span>θα<text:span text:style-name="T3"> </text:span>αναλαμβάνει<text:span text:style-name="T3"> </text:span>εν<text:span text:style-name="T3"> </text:span>γένει<text:span text:style-name="T3"> </text:span>υποχρεώσεις<text:span text:style-name="T3"> </text:span>για<text:span text:style-name="T3"> </text:span>λογαριασμό<text:span text:style-name="T3"> </text:span>της<text:span text:style-name="T3"> </text:span>εταιρίας,<text:span text:style-name="T3"> </text:span>υπογράφοντας<text:span text:style-name="T3"> </text:span>υπό<text:span text:style-name="T3"> </text:span>την<text:span text:style-name="T3"> </text:span>εταιρική<text:span text:style-name="T3"> </text:span>επωνυμία·</text:p>
        </text:list-item>
      </text:list>
      <text:list xml:id="list34192638" text:style-name="WW8Num127">
        <text:list-item>
          <text:p text:style-name="P8">θα<text:span text:style-name="T3"> </text:span>εκχωρεί<text:span text:style-name="T3"> </text:span>απαιτήσεις<text:span text:style-name="T3"> </text:span>της<text:span text:style-name="T3"> </text:span>εταιρίας<text:span text:style-name="T3"> </text:span>και<text:span text:style-name="T3"> </text:span>θα<text:span text:style-name="T3"> </text:span>αποδέχεται<text:span text:style-name="T3"> </text:span>εκχωρήσεις<text:span text:style-name="T3"> </text:span>άλλων<text:span text:style-name="T3"> </text:span><text:soft-page-break/>απαιτήσεων·</text:p>
        </text:list-item>
        <text:list-item>
          <text:p text:style-name="P8">θα<text:span text:style-name="T3"> </text:span>τηρεί<text:span text:style-name="T3"> </text:span>τα<text:span text:style-name="T3"> </text:span>λογιστικά<text:span text:style-name="T3"> </text:span>και<text:span text:style-name="T3"> </text:span>λοιπά<text:span text:style-name="T3"> </text:span>βιβλία<text:span text:style-name="T3"> </text:span>της<text:span text:style-name="T3"> </text:span>εταιρίας·</text:p>
        </text:list-item>
        <text:list-item>
          <text:p text:style-name="P8">θα<text:span text:style-name="T3"> </text:span>δεσμεύει<text:span text:style-name="T3"> </text:span>την<text:span text:style-name="T3"> </text:span>εταιρία<text:span text:style-name="T3"> </text:span>υπογράφοντας<text:span text:style-name="T3"> </text:span>κάτω<text:span text:style-name="T3"> </text:span>από<text:span text:style-name="T3"> </text:span>την<text:span text:style-name="T3"> </text:span>εταιρική<text:span text:style-name="T3"> </text:span>επωνυμία,<text:span text:style-name="T3"> </text:span>διαφορετικά<text:span text:style-name="T3"> </text:span>δεν<text:span text:style-name="T3"> </text:span>ενέχεται<text:span text:style-name="T3"> </text:span>η<text:span text:style-name="T3"> </text:span>εταιρία,<text:span text:style-name="T3"> </text:span>αλλά<text:span text:style-name="T3"> </text:span>ο<text:span text:style-name="T3"> </text:span>υπογράφων<text:span text:style-name="T3"> </text:span>προσωπικά,<text:span text:style-name="T3"> </text:span>οποιοδήποτε<text:span text:style-name="T3"> </text:span>έγγραφο,<text:span text:style-name="T3"> </text:span>δημόσιο,<text:span text:style-name="T3"> </text:span>ιδιωτικό<text:span text:style-name="T3"> </text:span>ή<text:span text:style-name="T3"> </text:span>άλλης<text:span text:style-name="T3"> </text:span>φύσεως<text:span text:style-name="T3"> </text:span>με<text:span text:style-name="T3"> </text:span>το<text:span text:style-name="T3"> </text:span>οποίο<text:span text:style-name="T3"> </text:span>δημιουργούνται<text:span text:style-name="T3"> </text:span>δικαιώματα<text:span text:style-name="T3"> </text:span>και<text:span text:style-name="T3"> </text:span>υποχρεώσεις<text:span text:style-name="T3"> </text:span>για<text:span text:style-name="T3"> </text:span>την<text:span text:style-name="T3"> </text:span>εταιρία.<text:span text:style-name="T3"> </text:span></text:p>
        </text:list-item>
      </text:list>
      <text:p text:style-name="P23">2.<text:span text:style-name="T3"> </text:span>Ο<text:span text:style-name="T3"> </text:span>διαχειριστής<text:span text:style-name="T3"> </text:span>δικαιούται<text:span text:style-name="T3"> </text:span>να<text:span text:style-name="T3"> </text:span>εξουσιοδοτήσει<text:span text:style-name="T3"> </text:span>άλλα<text:span text:style-name="T3"> </text:span>πρόσωπα<text:span text:style-name="T3"> </text:span>(εταίρους,<text:span text:style-name="T3"> </text:span>υπαλλήλους<text:span text:style-name="T3"> </text:span>της<text:span text:style-name="T3"> </text:span>εταιρίας<text:span text:style-name="T3"> </text:span>ή<text:span text:style-name="T3"> </text:span>τρίτους)<text:span text:style-name="T3"> </text:span>για<text:span text:style-name="T3"> </text:span>τη<text:span text:style-name="T3"> </text:span>διενέργεια<text:span text:style-name="T3"> </text:span>από<text:span text:style-name="T3"> </text:span>αυτούς<text:span text:style-name="T3"> </text:span>συγκεκριμένων<text:span text:style-name="T3"> </text:span>μόνο<text:span text:style-name="T3"> </text:span>πράξεων<text:span text:style-name="T3"> </text:span>ή<text:span text:style-name="T3"> </text:span>δικαιοπραξιών.<text:span text:style-name="T3"> </text:span>Η<text:span text:style-name="T3"> </text:span>εξουσιοδότηση<text:span text:style-name="T3"> </text:span>αυτή<text:span text:style-name="T3"> </text:span>πρέπει<text:span text:style-name="T3"> </text:span>να<text:span text:style-name="T3"> </text:span>είναι<text:span text:style-name="T3"> </text:span>έγγραφη.</text:p>
      <text:p text:style-name="P23">3.<text:span text:style-name="T3"> </text:span>Ο<text:span text:style-name="T3"> </text:span>διαχειριστής<text:span text:style-name="T3"> </text:span>δεν<text:span text:style-name="T3"> </text:span>δικαιούται<text:span text:style-name="T3"> </text:span>ιδιαίτερη<text:span text:style-name="T3"> </text:span>αμοιβή<text:span text:style-name="T3"> </text:span>για<text:span text:style-name="T3"> </text:span>την<text:span text:style-name="T3"> </text:span>τέλεση<text:span text:style-name="T3"> </text:span>των<text:span text:style-name="T3"> </text:span>καθηκόντων<text:span text:style-name="T3"> </text:span>του.<text:span text:style-name="T3"> </text:span></text:p>
      <text:p text:style-name="P23">4.<text:span text:style-name="T3"> </text:span>Στην<text:span text:style-name="T3"> </text:span>περίπτωση<text:span text:style-name="T3"> </text:span>απευκταίου<text:span text:style-name="T3"> </text:span>θανάτου<text:span text:style-name="T3"> </text:span>του<text:span text:style-name="T3"> </text:span>ως<text:span text:style-name="T3"> </text:span>άνω<text:span text:style-name="T3"> </text:span>διαχειριστή<text:span text:style-name="T3"> </text:span>ή<text:span text:style-name="T3"> </text:span>θέσεως<text:span text:style-name="T3"> </text:span>αυτού<text:span text:style-name="T3"> </text:span>υπό<text:span text:style-name="T3"> </text:span>δικαστικής<text:span text:style-name="T3"> </text:span>συμπαράστασης<text:span text:style-name="T3"> </text:span>ή<text:span text:style-name="T3"> </text:span>πτώχευσης,<text:span text:style-name="T3"> </text:span>τότε<text:span text:style-name="T3"> </text:span>τη<text:span text:style-name="T3"> </text:span>διαχείριση<text:span text:style-name="T3"> </text:span>αναλαμβάνουν<text:span text:style-name="T3"> </text:span>όλοι<text:span text:style-name="T3"> </text:span>οι<text:span text:style-name="T3"> </text:span>υπόλοιποι<text:span text:style-name="T3"> </text:span>εταίροι<text:span text:style-name="T3"> </text:span>απο<text:span text:style-name="T3"> </text:span>κοινού,<text:span text:style-name="T3"> </text:span>συμπράττοντας<text:span text:style-name="T3"> </text:span>και<text:span text:style-name="T3"> </text:span>συνυπογράφοντας<text:span text:style-name="T3"> </text:span>κάτω<text:span text:style-name="T3"> </text:span>από<text:span text:style-name="T3"> </text:span>την<text:span text:style-name="T3"> </text:span>εταιρική<text:span text:style-name="T3"> </text:span>επωνυμία.<text:span text:style-name="T3"> </text:span></text:p>
      <text:p text:style-name="P5">Άρθρο<text:span text:style-name="T3"> </text:span>9:<text:span text:style-name="T3"> </text:span>Μεταβολή<text:span text:style-name="T3"> </text:span>στα<text:span text:style-name="T3"> </text:span>πρόσωπα<text:span text:style-name="T3"> </text:span>των<text:span text:style-name="T3"> </text:span>εταίρων</text:p>
      <text:p text:style-name="P23">Συμφωνείται<text:span text:style-name="T3"> </text:span>ότι<text:span text:style-name="T3"> </text:span>έξοδος<text:span text:style-name="T3"> </text:span>εταίρου<text:span text:style-name="T3"> </text:span>δεν<text:span text:style-name="T3"> </text:span>επιτρέπεται<text:span text:style-name="T3"> </text:span>παρά<text:span text:style-name="T3"> </text:span>μόνο<text:span text:style-name="T3"> </text:span>στις<text:span text:style-name="T3"> </text:span>περιπτώσεις<text:span text:style-name="T3"> </text:span>που<text:span text:style-name="T3"> </text:span>ορίζονται<text:span text:style-name="T3"> </text:span>στο<text:span text:style-name="T3"> </text:span>παρόν<text:span text:style-name="T3"> </text:span>Καταστατικό.<text:span text:style-name="T3"> </text:span>Είσοδος<text:span text:style-name="T3"> </text:span>νέου<text:span text:style-name="T3"> </text:span>εταίρου<text:span text:style-name="T3"> </text:span>επιτρέπεται<text:span text:style-name="T3"> </text:span>μόνο<text:span text:style-name="T3"> </text:span>με<text:span text:style-name="T3"> </text:span>ομόφωνη<text:span text:style-name="T3"> </text:span>απόφαση<text:span text:style-name="T3"> </text:span>όλων<text:span text:style-name="T3"> </text:span>των<text:span text:style-name="T3"> </text:span>εταίρων.</text:p>
      <text:p text:style-name="P22"><text:span text:style-name="T1">      </text:span><text:span text:style-name="t6"><text:span text:style-name="T1">Κεφάλαιο</text:span></text:span><text:span text:style-name="t6"><text:span text:style-name="T2"> </text:span></text:span><text:span text:style-name="t6"><text:span text:style-name="T1">Δ</text:span></text:span><text:span text:style-name="T2"> </text:span></text:p>
      <text:p text:style-name="P16">      Κέρδη</text:p>
      <text:p text:style-name="P5">Άρθρο<text:span text:style-name="T3"> </text:span>10:<text:span text:style-name="T3"> </text:span>Iσολογισμός-Διανομή<text:span text:style-name="T3"> </text:span>κερδών</text:p>
      <text:list xml:id="list34206542" text:style-name="WW8Num67">
        <text:list-item>
          <text:p text:style-name="P9"><text:span text:style-name="T1">H</text:span><text:span text:style-name="T2"> </text:span><text:span text:style-name="T1">εταιρική</text:span><text:span text:style-name="T2"> </text:span><text:span text:style-name="T1">χρήση</text:span><text:span text:style-name="T2"> </text:span><text:span text:style-name="T1">αρχίζει</text:span><text:span text:style-name="T2"> </text:span><text:span text:style-name="T1">την</text:span><text:span text:style-name="T2"> </text:span><text:span text:style-name="T1">1</text:span><text:span text:style-name="t9"><text:span text:style-name="T1">η</text:span></text:span><text:span text:style-name="T2"> </text:span><text:span text:style-name="T1">Ιανουαρίου</text:span><text:span text:style-name="T2"> </text:span><text:span text:style-name="T1">και</text:span><text:span text:style-name="T2"> </text:span><text:span text:style-name="T1">λήγει</text:span><text:span text:style-name="T2"> </text:span><text:span text:style-name="T1">την</text:span><text:span text:style-name="T2"> </text:span><text:span text:style-name="T1">31</text:span><text:span text:style-name="t9"><text:span text:style-name="T1">η</text:span></text:span><text:span text:style-name="T2"> </text:span><text:span text:style-name="T1">Δεκεμβρίου</text:span><text:span text:style-name="T2"> </text:span><text:span text:style-name="T1">κάθε</text:span><text:span text:style-name="T2"> </text:span><text:span text:style-name="T1">έτους.</text:span><text:span text:style-name="T2"> </text:span></text:p>
        </text:list-item>
        <text:list-item>
          <text:p text:style-name="P10">Στο<text:span text:style-name="T3"> </text:span>τέλος<text:span text:style-name="T3"> </text:span>κάθε<text:span text:style-name="T3"> </text:span>εταιρικής<text:span text:style-name="T3"> </text:span>χρήσης<text:span text:style-name="T3"> </text:span>ο<text:span text:style-name="T3"> </text:span>διαχειριστής<text:span text:style-name="T3"> </text:span>θα<text:span text:style-name="T3"> </text:span>συντάσσει<text:span text:style-name="T3"> </text:span>την<text:span text:style-name="T3"> </text:span>απογραφή<text:span text:style-name="T3"> </text:span>όλων<text:span text:style-name="T3"> </text:span>των<text:span text:style-name="T3"> </text:span>στοιχείων<text:span text:style-name="T3"> </text:span>του<text:span text:style-name="T3"> </text:span>ενεργητικού<text:span text:style-name="T3"> </text:span>και<text:span text:style-name="T3"> </text:span>του<text:span text:style-name="T3"> </text:span>παθητικού<text:span text:style-name="T3"> </text:span>αυτής,<text:span text:style-name="T3"> </text:span>με<text:span text:style-name="T3"> </text:span>λεπτομερή<text:span text:style-name="T3"> </text:span>περιγραφή<text:span text:style-name="T3"> </text:span>καθενός<text:span text:style-name="T3"> </text:span>από<text:span text:style-name="T3"> </text:span>αυτά.<text:span text:style-name="T3"> </text:span>Bάσει<text:span text:style-name="T3"> </text:span>της<text:span text:style-name="T3"> </text:span>απογραφής<text:span text:style-name="T3"> </text:span>καταρτίζει<text:span text:style-name="T3"> </text:span>ισολογισμό<text:span text:style-name="T3"> </text:span>και<text:span text:style-name="T3"> </text:span>διανέμονται<text:span text:style-name="T3"> </text:span>τα<text:span text:style-name="T3"> </text:span>κέρδη<text:span text:style-name="T3"> </text:span>της<text:span text:style-name="T3"> </text:span>εταιρίας.</text:p>
        </text:list-item>
        <text:list-item>
          <text:p text:style-name="P10"><text:soft-page-break/>Κέρδη<text:span text:style-name="T3"> </text:span>μπορούν<text:span text:style-name="T3"> </text:span>να<text:span text:style-name="T3"> </text:span>διανεμηθούν,<text:span text:style-name="T3"> </text:span>εφόσον<text:span text:style-name="T3"> </text:span>υπάρχουν,<text:span text:style-name="T3"> </text:span>και<text:span text:style-name="T3"> </text:span>πριν<text:span text:style-name="T3"> </text:span>τη<text:span text:style-name="T3"> </text:span>λήξη<text:span text:style-name="T3"> </text:span>του<text:span text:style-name="T3"> </text:span>έτους<text:span text:style-name="T3"> </text:span>κατόπιν<text:span text:style-name="T3"> </text:span>σχετικής<text:span text:style-name="T3"> </text:span>απόφασης<text:span text:style-name="T3"> </text:span>των<text:span text:style-name="T3"> </text:span>εταίρων.</text:p>
        </text:list-item>
        <text:list-item>
          <text:p text:style-name="P10">Tα<text:span text:style-name="T3"> </text:span>καθαρά<text:span text:style-name="T3"> </text:span>ετήσια<text:span text:style-name="T3"> </text:span>κέρδη<text:span text:style-name="T3"> </text:span>θα<text:span text:style-name="T3"> </text:span>διανέμονται<text:span text:style-name="T3"> </text:span>μεταξύ<text:span text:style-name="T3"> </text:span>των<text:span text:style-name="T3"> </text:span>εταίρων<text:span text:style-name="T3"> </text:span>κατά<text:span text:style-name="T3"> </text:span>την<text:span text:style-name="T3"> </text:span>αναλογία<text:span text:style-name="T3"> </text:span>του<text:span text:style-name="T3"> </text:span>άρθρου<text:span text:style-name="T3"> </text:span>6<text:span text:style-name="T3"> </text:span>του<text:span text:style-name="T3"> </text:span>παρόντος.</text:p>
        </text:list-item>
      </text:list>
      <text:p text:style-name="P5">Άρθρο<text:span text:style-name="T3"> </text:span>11:<text:span text:style-name="T3"> </text:span>Απολήψεις</text:p>
      <text:p text:style-name="P23">Κατ<text:span text:style-name="T3">’ </text:span>εξαίρεση<text:span text:style-name="T3"> </text:span>της<text:span text:style-name="T3"> </text:span>κανονικής<text:span text:style-name="T3"> </text:span>διανομής,<text:span text:style-name="T3"> </text:span>επιτρέπονται<text:span text:style-name="T3"> </text:span>οι<text:span text:style-name="T3"> </text:span>απολήψεις<text:span text:style-name="T3"> </text:span>κερδών,<text:span text:style-name="T3"> </text:span>οι<text:span text:style-name="T3"> </text:span>οποίες<text:span text:style-name="T3"> </text:span>θα<text:span text:style-name="T3"> </text:span>γίνονται<text:span text:style-name="T3"> </text:span>υποχρεωτικά<text:span text:style-name="T3"> </text:span>μετά<text:span text:style-name="T3"> </text:span>τη<text:span text:style-name="T3"> </text:span>σύνταξη<text:span text:style-name="T3"> </text:span>σχετικής<text:span text:style-name="T3"> </text:span>λογιστικής<text:span text:style-name="T3"> </text:span>κατάστασης<text:span text:style-name="T3"> </text:span>αποτελεσμάτων<text:span text:style-name="T3"> </text:span>χρήσης,<text:span text:style-name="T3"> </text:span>ώστε<text:span text:style-name="T3"> </text:span>να<text:span text:style-name="T3"> </text:span>διανέμονται,<text:span text:style-name="T3"> </text:span>τα<text:span text:style-name="T3"> </text:span>προκύπτοντα<text:span text:style-name="T3"> </text:span>καθαρά<text:span text:style-name="T3"> </text:span>κέρδη<text:span text:style-name="T3"> </text:span>της<text:span text:style-name="T3"> </text:span>εταιρίας<text:span text:style-name="T3"> </text:span>στη<text:span text:style-name="T3"> </text:span>συγκεκριμένη<text:span text:style-name="T3"> </text:span>περίοδο,<text:span text:style-name="T3"> </text:span>με<text:span text:style-name="T3"> </text:span>πρόταση<text:span text:style-name="T3"> </text:span>του<text:span text:style-name="T3"> </text:span>διαχειριστή<text:span text:style-name="T3"> </text:span>κατόπιν<text:span text:style-name="T3"> </text:span>απόφασης<text:span text:style-name="T3"> </text:span>των<text:span text:style-name="T3"> </text:span>εταίρων<text:span text:style-name="T3"> </text:span>που<text:span text:style-name="T3"> </text:span>θα<text:span text:style-name="T3"> </text:span>λαμβάνεται<text:span text:style-name="T3"> </text:span>κατά<text:span text:style-name="T3"> </text:span>πλειοψηφία.</text:p>
      <text:p text:style-name="P22"><text:span text:style-name="T1">      </text:span><text:span text:style-name="t10"><text:span text:style-name="T1">Κεφάλαιο</text:span></text:span><text:span text:style-name="t10"><text:span text:style-name="T2"> </text:span></text:span><text:span text:style-name="t10"><text:span text:style-name="T1">Ε</text:span></text:span><text:span text:style-name="T2"> </text:span></text:p>
      <text:p text:style-name="P11">      Λύση-Εκκαθάριση</text:p>
      <text:p text:style-name="P5">Άρθρο<text:span text:style-name="T3"> </text:span>12:Λύση</text:p>
      <text:list xml:id="list34209632" text:style-name="WW8Num59">
        <text:list-item>
          <text:p text:style-name="P1">H<text:span text:style-name="T3"> </text:span>εταιρία<text:span text:style-name="T3"> </text:span>λύεται:</text:p>
        </text:list-item>
      </text:list>
      <text:p text:style-name="P23">α)<text:span text:style-name="T3"> </text:span>με<text:span text:style-name="T3"> </text:span>την<text:span text:style-name="T3"> </text:span>πάροδο<text:span text:style-name="T3"> </text:span>του<text:span text:style-name="T3"> </text:span>χρόνου<text:span text:style-name="T3"> </text:span>διάρκειας<text:span text:style-name="T3"> </text:span>και<text:span text:style-name="T3"> </text:span>εφόσον<text:span text:style-name="T3"> </text:span>κοινοποιηθεί<text:span text:style-name="T3"> </text:span>εμπρόθεσμα<text:span text:style-name="T3"> </text:span>η<text:span text:style-name="T3"> </text:span>δήλωση<text:span text:style-name="T3"> </text:span>που<text:span text:style-name="T3"> </text:span>αναφέρεται<text:span text:style-name="T3"> </text:span>στο<text:span text:style-name="T3"> </text:span>άρθρο<text:span text:style-name="T3"> </text:span>5·</text:p>
      <text:p text:style-name="P22"><text:span text:style-name="T1">β)</text:span><text:span text:style-name="T2"> </text:span><text:span text:style-name="T1">προ</text:span><text:span text:style-name="T2"> </text:span><text:span text:style-name="T1">της</text:span><text:span text:style-name="T2"> </text:span><text:span text:style-name="T1">παρόδου</text:span><text:span text:style-name="T2"> </text:span><text:span text:style-name="T1">του</text:span><text:span text:style-name="T2"> </text:span><text:span text:style-name="T1">χρόνου</text:span><text:span text:style-name="T2"> </text:span><text:span text:style-name="T1">διάρκειάς</text:span><text:span text:style-name="T2"> </text:span><text:span text:style-name="T1">της</text:span><text:span text:style-name="T2"> </text:span><text:span text:style-name="T1">είτε</text:span><text:span text:style-name="T2"> </text:span><text:span text:style-name="T1">για</text:span><text:span text:style-name="T2"> </text:span><text:span text:style-name="T1">σπουδαίο</text:span><text:span text:style-name="T2"> </text:span><text:span text:style-name="T1">λόγο</text:span><text:span text:style-name="T2"> </text:span><text:span text:style-name="T1"> είτε</text:span><text:span text:style-name="T2"> </text:span><text:span text:style-name="T1">κατόπιν</text:span><text:span text:style-name="T2"> </text:span><text:span text:style-name="T1">ομόφωνης</text:span><text:span text:style-name="T2"> </text:span><text:span text:style-name="T1">απόφασης</text:span><text:span text:style-name="T2"> </text:span><text:span text:style-name="T1">των</text:span><text:span text:style-name="T2"> </text:span><text:span text:style-name="T1">εταίρων</text:span><text:span text:style-name="T2"> </text:span><text:span text:style-name="T1">καταχωρημένη</text:span><text:span text:style-name="T2"> </text:span><text:span text:style-name="T1">στα</text:span><text:span text:style-name="T2"> </text:span><text:span text:style-name="T1">βιβλία</text:span><text:span text:style-name="T2"> </text:span><text:span text:style-name="T1">εταιρειών</text:span><text:span text:style-name="T2"> </text:span><text:span text:style-name="T1">του</text:span><text:span text:style-name="T2"> </text:span><text:span text:style-name="T1">Πρωτοδικείου.....................................</text:span></text:p>
      <text:list xml:id="list34399056" text:style-name="L5">
        <text:list-item>
          <text:p text:style-name="P2">Σε<text:span text:style-name="T3"> </text:span>περίπτωση<text:span text:style-name="T3"> </text:span>καταγγελίας<text:span text:style-name="T3"> </text:span>της<text:span text:style-name="T3"> </text:span>εταιρίας<text:span text:style-name="T3"> </text:span>από<text:span text:style-name="T3"> </text:span>οποιοδήποτε<text:span text:style-name="T3"> </text:span>εταίρο,<text:span text:style-name="T3"> </text:span>η<text:span text:style-name="T3"> </text:span>εταιρία<text:span text:style-name="T3"> </text:span>δε<text:span text:style-name="T3"> </text:span>θα<text:span text:style-name="T3"> </text:span>λύεται,<text:span text:style-name="T3"> </text:span>αλλά<text:span text:style-name="T3"> </text:span>θα<text:span text:style-name="T3"> </text:span>συνεχίζεται<text:span text:style-name="T3"> </text:span>μεταξύ<text:span text:style-name="T3"> </text:span>των<text:span text:style-name="T3"> </text:span>λοιπών<text:span text:style-name="T3"> </text:span>εταίρων<text:span text:style-name="T3"> </text:span>(υπό<text:span text:style-name="T3"> </text:span>την<text:span text:style-name="T3"> </text:span>αυτονόητη<text:span text:style-name="T3"> </text:span>προϋπόθεση<text:span text:style-name="T3"> </text:span>ότι<text:span text:style-name="T3"> </text:span>ο<text:span text:style-name="T3"> </text:span>αριθμός<text:span text:style-name="T3"> </text:span>των<text:span text:style-name="T3"> </text:span>εταίρων<text:span text:style-name="T3"> </text:span>θα<text:span text:style-name="T3"> </text:span>είναι<text:span text:style-name="T3"> </text:span>τουλάχιστον<text:span text:style-name="T3"> </text:span>δύο).</text:p>
        </text:list-item>
      </text:list>
      <text:list xml:id="list34387516" text:style-name="L6">
        <text:list-item>
          <text:p text:style-name="P3">Pητά<text:span text:style-name="T3"> </text:span>συμφωνείται<text:span text:style-name="T3"> </text:span>ότι<text:span text:style-name="T3"> </text:span>σε<text:span text:style-name="T3"> </text:span>περίπτωση<text:span text:style-name="T3"> </text:span>απευκταίου<text:span text:style-name="T3"> </text:span>θανάτου<text:span text:style-name="T3"> </text:span>κάποιου<text:span text:style-name="T3"> </text:span>από<text:span text:style-name="T3"> </text:span>τους<text:span text:style-name="T3"> </text:span>εταίρους,<text:span text:style-name="T3"> </text:span>η<text:span text:style-name="T3"> </text:span>εταιρία<text:span text:style-name="T3"> </text:span>δε<text:span text:style-name="T3"> </text:span>θα<text:span text:style-name="T3"> </text:span>λύεται,<text:span text:style-name="T3"> </text:span>αλλά<text:span text:style-name="T3"> </text:span>θα<text:span text:style-name="T3"> </text:span>συνεχίζεται<text:span text:style-name="T3"> </text:span>μεταξύ<text:span text:style-name="T3"> </text:span>των<text:span text:style-name="T3"> </text:span>επιζώντων<text:span text:style-name="T3"> </text:span>εταίρων<text:span text:style-name="T3"> </text:span>και<text:span text:style-name="T3"> </text:span>των<text:span text:style-name="T3"> </text:span>κληρονόμων<text:span text:style-name="T3"> </text:span>του<text:span text:style-name="T3"> </text:span>αποβιώσαντος.<text:span text:style-name="T3"> </text:span>Σε<text:span text:style-name="T3"> </text:span>αυτή<text:span text:style-name="T3"> </text:span>την<text:span text:style-name="T3"> </text:span>περίπτωση<text:span text:style-name="T3"> </text:span>κάθε<text:span text:style-name="T3"> </text:span>εταίρος,<text:span text:style-name="T3"> </text:span>με<text:span text:style-name="T3"> </text:span>δήλωσή<text:span text:style-name="T3"> </text:span>του<text:span text:style-name="T3"> </text:span>προς<text:span text:style-name="T3"> </text:span>τους<text:span text:style-name="T3"> </text:span>υπόλοιπους<text:span text:style-name="T3"> </text:span>συνεταίρους<text:span text:style-name="T3"> </text:span>εντός<text:span text:style-name="T3"> </text:span>αποκλειστικής<text:span text:style-name="T3"> </text:span>προθεσμίας<text:span text:style-name="T3"> </text:span>.........<text:span text:style-name="T3"> </text:span>μηνών<text:span text:style-name="T3"> </text:span>από<text:span text:style-name="T3"> </text:span>την<text:span text:style-name="T3"> </text:span>ημερομηνία<text:span text:style-name="T3"> </text:span>θανάτου<text:span text:style-name="T3"> </text:span>του<text:span text:style-name="T3"> </text:span>εταίρου,<text:span text:style-name="T3"> </text:span>δικαιούται<text:span text:style-name="T3"> </text:span>να<text:span text:style-name="T3"> </text:span>ζητήσει<text:span text:style-name="T3"> </text:span>την<text:span text:style-name="T3"> </text:span>έξοδο<text:span text:style-name="T3"> </text:span>από<text:span text:style-name="T3"> </text:span><text:soft-page-break/>την<text:span text:style-name="T3"> </text:span>εταιρία,<text:span text:style-name="T3"> </text:span>η<text:span text:style-name="T3"> </text:span>οποία<text:span text:style-name="T3"> </text:span>οφείλει<text:span text:style-name="T3"> </text:span>να<text:span text:style-name="T3"> </text:span>του<text:span text:style-name="T3"> </text:span>αποδώσει<text:span text:style-name="T3"> </text:span>την<text:span text:style-name="T3"> </text:span>εταιρική<text:span text:style-name="T3"> </text:span>του<text:span text:style-name="T3"> </text:span>μερίδα.</text:p>
        </text:list-item>
      </text:list>
      <text:list xml:id="list34412238" text:style-name="L7">
        <text:list-item>
          <text:p text:style-name="P4">Σε<text:span text:style-name="T3"> </text:span>περίπτωση<text:span text:style-name="T3"> </text:span>δικαιοπρακτικής<text:span text:style-name="T3"> </text:span>ανικανότητας<text:span text:style-name="T3"> </text:span>ή<text:span text:style-name="T3"> </text:span>κήρυξης<text:span text:style-name="T3"> </text:span>κάποιου<text:span text:style-name="T3"> </text:span>εταίρου<text:span text:style-name="T3"> </text:span>σε<text:span text:style-name="T3"> </text:span>κατάσταση<text:span text:style-name="T3"> </text:span>πτώχευσης,<text:span text:style-name="T3"> </text:span>η<text:span text:style-name="T3"> </text:span>εταιρία<text:span text:style-name="T3"> </text:span>θα<text:span text:style-name="T3"> </text:span>συνεχίζεται<text:span text:style-name="T3"> </text:span>μεταξύ<text:span text:style-name="T3"> </text:span>των<text:span text:style-name="T3"> </text:span>εκπροσώπων<text:span text:style-name="T3"> </text:span>του<text:span text:style-name="T3"> </text:span>καταστέντος<text:span text:style-name="T3"> </text:span>ανικάνου<text:span text:style-name="T3"> </text:span>και<text:span text:style-name="T3"> </text:span>των<text:span text:style-name="T3"> </text:span>άλλων<text:span text:style-name="T3"> </text:span>εταίρων<text:span text:style-name="T3"> </text:span>και<text:span text:style-name="T3"> </text:span>δεν<text:span text:style-name="T3"> </text:span>θα<text:span text:style-name="T3"> </text:span>επέρχεται<text:span text:style-name="T3"> </text:span>η<text:span text:style-name="T3"> </text:span>λύση<text:span text:style-name="T3"> </text:span>της,<text:span text:style-name="T3"> </text:span>αλλά<text:span text:style-name="T3"> </text:span>η<text:span text:style-name="T3"> </text:span>εταιρία<text:span text:style-name="T3"> </text:span>θα<text:span text:style-name="T3"> </text:span>εξακολουθεί<text:span text:style-name="T3"> </text:span>να<text:span text:style-name="T3"> </text:span>λειτουργεί<text:span text:style-name="T3"> </text:span>υπό<text:span text:style-name="T3"> </text:span>τους<text:span text:style-name="T3"> </text:span>όρους<text:span text:style-name="T3"> </text:span>του<text:span text:style-name="T3"> </text:span>παρόντος<text:span text:style-name="T3"> </text:span>εταιρικού.</text:p>
        </text:list-item>
      </text:list>
      <text:p text:style-name="P5">Άρθρο<text:span text:style-name="T3"> </text:span>13:<text:span text:style-name="T3"> </text:span>Εκκαθάριση</text:p>
      <text:list xml:id="list34192756" text:style-name="WW8Num86">
        <text:list-item>
          <text:p text:style-name="P20"><text:span text:style-name="T1">Τη</text:span><text:span text:style-name="T2"> </text:span><text:span text:style-name="T1">διάλυση</text:span><text:span text:style-name="T2"> </text:span><text:span text:style-name="T1">της</text:span><text:span text:style-name="T2"> </text:span><text:span text:style-name="T1">εταιρίας</text:span><text:span text:style-name="T2"> </text:span><text:span text:style-name="T1">ακολουθεί</text:span><text:span text:style-name="T2"> </text:span><text:span text:style-name="T1">το</text:span><text:span text:style-name="T2"> </text:span><text:span text:style-name="T1">στάδιο</text:span><text:span text:style-name="T2"> </text:span><text:span text:style-name="T1">της</text:span><text:span text:style-name="T2"> </text:span><text:span text:style-name="T1">εκκαθάρισης.</text:span><text:span text:style-name="T2"> </text:span><text:span text:style-name="T1">Με</text:span><text:span text:style-name="T2"> </text:span><text:span text:style-name="T1">τη</text:span><text:span text:style-name="T2"> </text:span><text:span text:style-name="T1">λύση</text:span><text:span text:style-name="T2"> </text:span><text:span text:style-name="T1">της</text:span><text:span text:style-name="T2"> </text:span><text:span text:style-name="T1">εταιρίας</text:span><text:span text:style-name="T2"> </text:span><text:span text:style-name="T1">και</text:span><text:span text:style-name="T2"> </text:span><text:span text:style-name="T1">την</text:span><text:span text:style-name="T2"> </text:span><text:span text:style-name="T1">είσοδό</text:span><text:span text:style-name="T2"> </text:span><text:span text:style-name="T1">της</text:span><text:span text:style-name="T2"> </text:span><text:span text:style-name="T1">στην</text:span><text:span text:style-name="T2"> </text:span><text:span text:style-name="T1">εκκαθάριση</text:span><text:span text:style-name="T2"> </text:span><text:span text:style-name="T1">παύει</text:span><text:span text:style-name="T2"> </text:span><text:span text:style-name="T1">η</text:span><text:span text:style-name="T2"> </text:span><text:span text:style-name="T1">εξουσία</text:span><text:span text:style-name="T2"> </text:span><text:span text:style-name="T1">του</text:span><text:span text:style-name="T2"> </text:span><text:span text:style-name="T1">διαχειριστή-εκπροσώπου</text:span><text:span text:style-name="T2"> </text:span><text:span text:style-name="T1">και</text:span><text:span text:style-name="T2"> </text:span><text:span text:style-name="T1">η</text:span><text:span text:style-name="T2"> </text:span><text:span text:style-name="T1">διαχείριση</text:span><text:span text:style-name="T2"> </text:span><text:span text:style-name="T1">και</text:span><text:span text:style-name="T2"> </text:span><text:span text:style-name="T1">εκπροσώπηση</text:span><text:span text:style-name="T2"> </text:span><text:span text:style-name="T1">της</text:span><text:span text:style-name="T2"> </text:span><text:span text:style-name="T1">εταιρίας</text:span><text:span text:style-name="T2"> </text:span><text:span text:style-name="T1">ασκείται</text:span><text:span text:style-name="T2"> </text:span><text:span text:style-name="T1">από</text:span><text:span text:style-name="T2"> </text:span><text:span text:style-name="T1">τους</text:span><text:span text:style-name="T2"> </text:span><text:span text:style-name="T1">εκκαθαριστές.</text:span><text:span text:style-name="T2"> </text:span><text:span text:style-name="T1">Ως</text:span><text:span text:style-name="T2"> </text:span><text:span text:style-name="T1">εκκαθαριστές</text:span><text:span text:style-name="T2"> </text:span><text:span text:style-name="T1">ορίζονται</text:span><text:span text:style-name="T2"> </text:span><text:span text:style-name="T1">με</text:span><text:span text:style-name="T2"> </text:span><text:span text:style-name="T1">το</text:span><text:span text:style-name="T2"> </text:span><text:span text:style-name="T1">παρόν</text:span><text:span text:style-name="T2"> </text:span><text:span text:style-name="T1">οι</text:span><text:span text:style-name="T2"> </text:span><text:span text:style-name="T1">δύο</text:span><text:span text:style-name="T2"> </text:span><text:span text:style-name="T1">ομόρρυθμοι</text:span><text:span text:style-name="T2"> </text:span><text:span text:style-name="T1">εταίροι,</text:span><text:span text:style-name="T2"> </text:span><text:span text:style-name="T1">ο</text:span><text:span text:style-name="T2"> …………………………………</text:span><text:span text:style-name="T1">,</text:span><text:span text:style-name="T2"> </text:span><text:span text:style-name="T1">και</text:span><text:span text:style-name="T2"> </text:span><text:span text:style-name="T1">ο</text:span><text:span text:style-name="T2"> …………………………………</text:span><text:span text:style-name="t11"><text:span text:style-name="T1">.</text:span></text:span><text:span text:style-name="t11"><text:span text:style-name="T2"> </text:span></text:span><text:span text:style-name="T1">Οι</text:span><text:span text:style-name="T2"> </text:span><text:span text:style-name="T1">εκκαθαριστές</text:span><text:span text:style-name="T2"> </text:span><text:span text:style-name="T1">εκπροσωπούν</text:span><text:span text:style-name="T2"> </text:span><text:span text:style-name="T1">την</text:span><text:span text:style-name="T2"> </text:span><text:span text:style-name="T1">εταιρία</text:span><text:span text:style-name="T2"> </text:span><text:span text:style-name="T1">δικαστικώς</text:span><text:span text:style-name="T2"> </text:span><text:span text:style-name="T1">και</text:span><text:span text:style-name="T2"> </text:span><text:span text:style-name="T1">εξωδίκως</text:span><text:span text:style-name="T2"> </text:span><text:span text:style-name="T1">και</text:span><text:span text:style-name="T2"> </text:span><text:span text:style-name="T1">υπογράφουν</text:span><text:span text:style-name="T2"> </text:span><text:span text:style-name="T1">γι</text:span><text:span text:style-name="T2">’ </text:span><text:span text:style-name="T1">αυτήν</text:span><text:span text:style-name="T2"> </text:span><text:span text:style-name="T1">θέτοντας</text:span><text:span text:style-name="T2"> </text:span><text:span text:style-name="T1">την</text:span><text:span text:style-name="T2"> </text:span><text:span text:style-name="T1">υπογραφή</text:span><text:span text:style-name="T2"> </text:span><text:span text:style-name="T1">τους</text:span><text:span text:style-name="T2"> </text:span><text:span text:style-name="T1">κάτω</text:span><text:span text:style-name="T2"> </text:span><text:span text:style-name="T1">από</text:span><text:span text:style-name="T2"> </text:span><text:span text:style-name="T1">την</text:span><text:span text:style-name="T2"> </text:span><text:span text:style-name="T1">εταιρική</text:span><text:span text:style-name="T2"> </text:span><text:span text:style-name="T1">επωνυμία.</text:span></text:p>
        </text:list-item>
        <text:list-item>
          <text:p text:style-name="P21">Κατά<text:span text:style-name="T3"> </text:span>την<text:span text:style-name="T3"> </text:span>εκκαθάριση<text:span text:style-name="T3"> </text:span>οι<text:span text:style-name="T3"> </text:span>εκκαθαριστές<text:span text:style-name="T3"> </text:span>υποχρεούνται:</text:p>
        </text:list-item>
      </text:list>
      <text:p text:style-name="P23">α)<text:span text:style-name="T3"> </text:span>να<text:span text:style-name="T3"> </text:span>διενεργήσουν<text:span text:style-name="T3"> </text:span>απογραφή<text:span text:style-name="T3"> </text:span>της<text:span text:style-name="T3"> </text:span>εταιρικής<text:span text:style-name="T3"> </text:span>περιουσίας·</text:p>
      <text:p text:style-name="P23">β)<text:span text:style-name="T3"> </text:span>να<text:span text:style-name="T3"> </text:span>τηρούν<text:span text:style-name="T3"> </text:span>τα<text:span text:style-name="T3"> </text:span>προβλεπόμενα<text:span text:style-name="T3"> </text:span>από<text:span text:style-name="T3"> </text:span>το<text:span text:style-name="T3"> </text:span>νόμο<text:span text:style-name="T3"> </text:span>και<text:span text:style-name="T3"> </text:span>το<text:span text:style-name="T3"> </text:span>καταστατικό<text:span text:style-name="T3"> </text:span>βιβλία<text:span text:style-name="T3"> </text:span>της<text:span text:style-name="T3"> </text:span>εταιρίας,<text:span text:style-name="T3"> </text:span>καθ<text:span text:style-name="T3">’ </text:span>όλο<text:span text:style-name="T3"> </text:span>τον<text:span text:style-name="T3"> </text:span>χρόνο<text:span text:style-name="T3"> </text:span>που<text:span text:style-name="T3"> </text:span>διαρκεί<text:span text:style-name="T3"> </text:span>η<text:span text:style-name="T3"> </text:span>εκκαθάριση·</text:p>
      <text:p text:style-name="P23">γ)<text:span text:style-name="T3"> </text:span>να<text:span text:style-name="T3"> </text:span>περατώσουν<text:span text:style-name="T3"> </text:span>άμεσα<text:span text:style-name="T3"> </text:span>τις<text:span text:style-name="T3"> </text:span>εκκρεμείς<text:span text:style-name="T3"> </text:span>υποθέσεις<text:span text:style-name="T3"> </text:span>της<text:span text:style-name="T3"> </text:span>εταιρίας·</text:p>
      <text:p text:style-name="P23">δ)<text:span text:style-name="T3"> </text:span>να<text:span text:style-name="T3"> </text:span>εισπράξουν<text:span text:style-name="T3"> </text:span>τις<text:span text:style-name="T3"> </text:span>κάθε<text:span text:style-name="T3"> </text:span>είδους<text:span text:style-name="T3"> </text:span>απαιτήσεις<text:span text:style-name="T3"> </text:span>της<text:span text:style-name="T3"> </text:span>εταιρίας·</text:p>
      <text:p text:style-name="P23">ε)να<text:span text:style-name="T3"> </text:span>εξοφλούν<text:span text:style-name="T3"> </text:span>κάθε<text:span text:style-name="T3"> </text:span>ληξιπρόθεσμη<text:span text:style-name="T3"> </text:span>απαίτηση·</text:p>
      <text:p text:style-name="P23">στ)<text:span text:style-name="T3"> </text:span>να<text:span text:style-name="T3"> </text:span>αποδώσουν<text:span text:style-name="T3"> </text:span>στους<text:span text:style-name="T3"> </text:span>εταίρους,<text:span text:style-name="T3"> </text:span>τόσο<text:span text:style-name="T3"> </text:span>τα<text:span text:style-name="T3"> </text:span>πράγματα<text:span text:style-name="T3"> </text:span>που<text:span text:style-name="T3"> </text:span>εισέφεραν<text:span text:style-name="T3"> </text:span>στην<text:span text:style-name="T3"> </text:span>εταιρία<text:span text:style-name="T3"> </text:span>κατά<text:span text:style-name="T3"> </text:span>χρήση,<text:span text:style-name="T3"> </text:span>όσο<text:span text:style-name="T3"> </text:span>και<text:span text:style-name="T3"> </text:span>τις<text:span text:style-name="T3"> </text:span>εισφορές<text:span text:style-name="T3"> </text:span>τους·</text:p>
      <text:p text:style-name="P23">ζ)<text:span text:style-name="T3"> </text:span>να<text:span text:style-name="T3"> </text:span>επιλέξουν<text:span text:style-name="T3"> </text:span>τη<text:span text:style-name="T3"> </text:span>διαδικασία<text:span text:style-name="T3"> </text:span>ρευστοποίησης<text:span text:style-name="T3"> </text:span>που<text:span text:style-name="T3"> </text:span>ενδείκνυται<text:span text:style-name="T3"> </text:span>κατά<text:span text:style-name="T3"> </text:span>τις<text:span text:style-name="T3"> </text:span>περιστάσεις·</text:p>
      <text:p text:style-name="P23">η)<text:span text:style-name="T3"> </text:span>και<text:span text:style-name="T3"> </text:span>να<text:span text:style-name="T3"> </text:span>διανείμουν<text:span text:style-name="T3"> </text:span>το<text:span text:style-name="T3"> </text:span>υπόλοιπο<text:span text:style-name="T3"> </text:span>μεταξύ<text:span text:style-name="T3"> </text:span>των<text:span text:style-name="T3"> </text:span>εταίρων.</text:p>
      <text:p text:style-name="P5"><text:soft-page-break/>Άρθρο<text:span text:style-name="T3"> </text:span>14:<text:span text:style-name="T3"> </text:span>Σφράγιση</text:p>
      <text:p text:style-name="P23">Κανείς<text:span text:style-name="T3"> </text:span>από<text:span text:style-name="T3"> </text:span>τους<text:span text:style-name="T3"> </text:span>εταίρους<text:span text:style-name="T3"> </text:span>ή<text:span text:style-name="T3"> </text:span>κληρονόμους<text:span text:style-name="T3"> </text:span>αυτού<text:span text:style-name="T3"> </text:span>δεν<text:span text:style-name="T3"> </text:span>δύναται<text:span text:style-name="T3"> </text:span>να<text:span text:style-name="T3"> </text:span>ζητήσει<text:span text:style-name="T3"> </text:span>δικαστικά<text:span text:style-name="T3"> </text:span>τη<text:span text:style-name="T3"> </text:span>σφράγιση<text:span text:style-name="T3"> </text:span>του<text:span text:style-name="T3"> </text:span>εταιρικού<text:span text:style-name="T3"> </text:span>καταστήματος<text:span text:style-name="T3"> </text:span>ή<text:span text:style-name="T3"> </text:span>της<text:span text:style-name="T3"> </text:span>εταιρικής<text:span text:style-name="T3"> </text:span>περιουσίας<text:span text:style-name="T3"> </text:span>κατά<text:span text:style-name="T3"> </text:span>τις<text:span text:style-name="T3"> </text:span>διατάξεις<text:span text:style-name="T3"> </text:span>του<text:span text:style-name="T3"> </text:span>ΚΠολΔ<text:span text:style-name="T3"> </text:span>περί<text:span text:style-name="T3"> </text:span>ασφαλιστικών<text:span text:style-name="T3"> </text:span>μέτρων.</text:p>
      <text:p text:style-name="P22"><text:span text:style-name="T1">      </text:span><text:span text:style-name="t6"><text:span text:style-name="T1">Κεφάλαιο</text:span></text:span><text:span text:style-name="t6"><text:span text:style-name="T2"> </text:span></text:span><text:span text:style-name="t6"><text:span text:style-name="T1">ΣΤ</text:span></text:span><text:span text:style-name="T2"> </text:span></text:p>
      <text:p text:style-name="P16">      Λοιπές<text:span text:style-name="T3"> </text:span>ρυθμίσεις</text:p>
      <text:p text:style-name="P5">Άρθρο<text:span text:style-name="T3"> </text:span>15:<text:span text:style-name="T3"> </text:span>Απαγόρευση<text:span text:style-name="T3"> </text:span>Ανταγωνισμού</text:p>
      <text:list xml:id="list34198254" text:style-name="WW8Num99">
        <text:list-item>
          <text:p text:style-name="P18">Συμφωνείται<text:span text:style-name="T3"> </text:span>ότι<text:span text:style-name="T3"> </text:span>δεν<text:span text:style-name="T3"> </text:span>επιτρέπεται<text:span text:style-name="T3"> </text:span>στους<text:span text:style-name="T3"> </text:span>εταίρους<text:span text:style-name="T3"> </text:span>να<text:span text:style-name="T3"> </text:span>ασκούν<text:span text:style-name="T3"> </text:span>επάγγελμα<text:span text:style-name="T3"> </text:span>ή<text:span text:style-name="T3"> </text:span>δραστηριότητα<text:span text:style-name="T3"> </text:span>που<text:span text:style-name="T3"> </text:span>έχει<text:span text:style-name="T3"> </text:span>τον<text:span text:style-name="T3"> </text:span>ίδιο<text:span text:style-name="T3"> </text:span>ή<text:span text:style-name="T3"> </text:span>παρεμφερή<text:span text:style-name="T3"> </text:span>με<text:span text:style-name="T3"> </text:span>την<text:span text:style-name="T3"> </text:span>παρούσα<text:span text:style-name="T3"> </text:span>εταιρία<text:span text:style-name="T3"> </text:span>σκοπό<text:span text:style-name="T3"> </text:span>ή<text:span text:style-name="T3"> </text:span>να<text:span text:style-name="T3"> </text:span>προβαίνουν<text:span text:style-name="T3"> </text:span>σε<text:span text:style-name="T3"> </text:span>πάσης<text:span text:style-name="T3"> </text:span>φύσεως<text:span text:style-name="T3"> </text:span>ανταγωνιστικές<text:span text:style-name="T3"> </text:span>πράξεις.</text:p>
        </text:list-item>
        <text:list-item>
          <text:p text:style-name="P19">Η<text:span text:style-name="T3"> </text:span>απαγόρευση<text:span text:style-name="T3"> </text:span>αυτή<text:span text:style-name="T3"> </text:span>καλύπτει<text:span text:style-name="T3"> </text:span>κάθε<text:span text:style-name="T3"> </text:span>πράξη<text:span text:style-name="T3"> </text:span>είτε<text:span text:style-name="T3"> </text:span>αυτή<text:span text:style-name="T3"> </text:span>ασκείται<text:span text:style-name="T3"> </text:span>από<text:span text:style-name="T3"> </text:span>τους<text:span text:style-name="T3"> </text:span>εταίρους<text:span text:style-name="T3"> </text:span>ατομικά,<text:span text:style-name="T3"> </text:span>είτε<text:span text:style-name="T3"> </text:span>ασκείται<text:span text:style-name="T3"> </text:span>από<text:span text:style-name="T3"> </text:span>προσωπική<text:span text:style-name="T3"> </text:span>εταιρία<text:span text:style-name="T3"> </text:span>ή<text:span text:style-name="T3"> </text:span>Εταιρία<text:span text:style-name="T3"> </text:span>Περιορισμένης<text:span text:style-name="T3"> </text:span>Ευθύνης<text:span text:style-name="T3"> </text:span>στην<text:span text:style-name="T3"> </text:span>οποία<text:span text:style-name="T3"> </text:span>οι<text:span text:style-name="T3"> </text:span>εταίροι<text:span text:style-name="T3"> </text:span>συμμετέχουν<text:span text:style-name="T3"> </text:span>προσωπικώς<text:span text:style-name="T3"> </text:span>ή<text:span text:style-name="T3"> </text:span>με<text:span text:style-name="T3"> </text:span>αντιπροσώπους<text:span text:style-name="T3"> </text:span>τους,<text:span text:style-name="T3"> </text:span>είτε<text:span text:style-name="T3"> </text:span>από<text:span text:style-name="T3"> </text:span>Ανώνυμη<text:span text:style-name="T3"> </text:span>Εταιρία,<text:span text:style-name="T3"> </text:span>της<text:span text:style-name="T3"> </text:span>οποίας<text:span text:style-name="T3"> </text:span>ο<text:span text:style-name="T3"> </text:span>εταίρος<text:span text:style-name="T3"> </text:span>είναι<text:span text:style-name="T3"> </text:span>μέλος<text:span text:style-name="T3"> </text:span>του<text:span text:style-name="T3"> </text:span>διοικητικού<text:span text:style-name="T3"> </text:span>συμβουλίου.<text:span text:style-name="T3"> </text:span></text:p>
        </text:list-item>
        <text:list-item>
          <text:p text:style-name="P19">Σε<text:span text:style-name="T3"> </text:span>περίπτωση<text:span text:style-name="T3"> </text:span>που<text:span text:style-name="T3"> </text:span>εταίρος<text:span text:style-name="T3"> </text:span>παραβεί<text:span text:style-name="T3"> </text:span>την<text:span text:style-name="T3"> </text:span>παραπάνω<text:span text:style-name="T3"> </text:span>υποχρέωση,<text:span text:style-name="T3"> </text:span>υποχρεούται<text:span text:style-name="T3"> </text:span>να<text:span text:style-name="T3"> </text:span>εκχωρήσει<text:span text:style-name="T3"> </text:span>στην<text:span text:style-name="T3"> </text:span>εταιρία<text:span text:style-name="T3"> </text:span>τις<text:span text:style-name="T3"> </text:span>απαιτήσεις<text:span text:style-name="T3"> </text:span>και<text:span text:style-name="T3"> </text:span>τα<text:span text:style-name="T3"> </text:span>δικαιώματά<text:span text:style-name="T3"> </text:span>του<text:span text:style-name="T3"> </text:span>από<text:span text:style-name="T3"> </text:span>την<text:span text:style-name="T3"> </text:span>ενάσκηση<text:span text:style-name="T3"> </text:span>της<text:span text:style-name="T3"> </text:span>ανταγωνιστικής<text:span text:style-name="T3"> </text:span>δραστηριότητας.<text:span text:style-name="T3"> </text:span>Περαιτέρω<text:span text:style-name="T3"> </text:span>ευθύνη<text:span text:style-name="T3"> </text:span>για<text:span text:style-name="T3"> </text:span>αποζημίωση<text:span text:style-name="T3"> </text:span>δεν<text:span text:style-name="T3"> </text:span>αποκλείεται.</text:p>
        </text:list-item>
        <text:list-item>
          <text:p text:style-name="P19">Tα<text:span text:style-name="T3"> </text:span>ανωτέρω<text:span text:style-name="T3"> </text:span>μπορούν<text:span text:style-name="T3"> </text:span>να<text:span text:style-name="T3"> </text:span>επιτραπούν<text:span text:style-name="T3"> </text:span>σε<text:span text:style-name="T3"> </text:span>οποιαδήποτε<text:span text:style-name="T3"> </text:span>των<text:span text:style-name="T3"> </text:span>εταίρων<text:span text:style-name="T3"> </text:span>μόνον<text:span text:style-name="T3"> </text:span>με<text:span text:style-name="T3"> </text:span>τη<text:span text:style-name="T3"> </text:span>σύμφωνη<text:span text:style-name="T3"> </text:span>γνώμη<text:span text:style-name="T3"> </text:span>όλων<text:span text:style-name="T3"> </text:span>ανεξαιρέτως<text:span text:style-name="T3"> </text:span>των<text:span text:style-name="T3"> </text:span>εταίρων.</text:p>
        </text:list-item>
      </text:list>
      <text:p text:style-name="P5">Άρθρο<text:span text:style-name="T3"> </text:span>16:<text:span text:style-name="T3"> </text:span>Διαιτησία</text:p>
      <text:p text:style-name="P23">Κάθε<text:span text:style-name="T3"> </text:span>διαφορά,<text:span text:style-name="T3"> </text:span>που<text:span text:style-name="T3"> </text:span>έχει<text:span text:style-name="T3"> </text:span>ως<text:span text:style-name="T3"> </text:span>ιστορική<text:span text:style-name="T3"> </text:span>αιτία<text:span text:style-name="T3"> </text:span>την<text:span text:style-name="T3"> </text:span>παρούσα<text:span text:style-name="T3"> </text:span>σύμβαση,<text:span text:style-name="T3"> </text:span>μέλλουσα<text:span text:style-name="T3"> </text:span>να<text:span text:style-name="T3"> </text:span>προκύψει<text:span text:style-name="T3"> </text:span>μεταξύ<text:span text:style-name="T3"> </text:span>των<text:span text:style-name="T3"> </text:span>εταίρων<text:span text:style-name="T3"> </text:span>είτε<text:span text:style-name="T3"> </text:span>κατά<text:span text:style-name="T3"> </text:span>τη<text:span text:style-name="T3"> </text:span>διάρκεια<text:span text:style-name="T3"> </text:span>ισχύος<text:span text:style-name="T3"> </text:span>της<text:span text:style-name="T3"> </text:span>παρούσας<text:span text:style-name="T3"> </text:span>σύμβασης,<text:span text:style-name="T3"> </text:span>είτε<text:span text:style-name="T3"> </text:span>μετά<text:span text:style-name="T3"> </text:span>τη<text:span text:style-name="T3"> </text:span>λύση<text:span text:style-name="T3"> </text:span>ή<text:span text:style-name="T3"> </text:span>τη<text:span text:style-name="T3"> </text:span>λήξη<text:span text:style-name="T3"> </text:span>της,<text:span text:style-name="T3"> </text:span>λύεται<text:span text:style-name="T3"> </text:span>υποχρεωτικά<text:span text:style-name="T3"> </text:span>με<text:span text:style-name="T3"> </text:span>διαιτησία<text:span text:style-name="T3"> </text:span>κατά<text:span text:style-name="T3"> </text:span>τις<text:span text:style-name="T3"> </text:span>διατάξεις<text:span text:style-name="T3"> </text:span>των<text:span text:style-name="T3"> </text:span>άρθρων<text:span text:style-name="T3"> </text:span>867-901<text:span text:style-name="T3"> </text:span>Κ.Πολ.Δ.<text:span text:style-name="T3"> </text:span>περί<text:span text:style-name="T3"> </text:span>διαιτησίας.</text:p>
      <text:p text:style-name="P23">H<text:span text:style-name="T3"> </text:span>διαιτησία<text:span text:style-name="T3"> </text:span>συμφωνείται<text:span text:style-name="T3"> </text:span>να<text:span text:style-name="T3"> </text:span>είναι<text:span text:style-name="T3"> </text:span>τριμελής.<text:span text:style-name="T3"> </text:span>Ήδη<text:span text:style-name="T3"> </text:span>από<text:span text:style-name="T3"> </text:span>τώρα<text:span text:style-name="T3"> </text:span>οι<text:span text:style-name="T3"> </text:span>συμβαλλόμενοι<text:span text:style-name="T3"> </text:span>ορίζουν<text:span text:style-name="T3"> </text:span>ως<text:span text:style-name="T3"> </text:span>διαιτητές<text:span text:style-name="T3"> </text:span>τους<text:span text:style-name="T3"> </text:span>:<text:span text:style-name="T3"> </text:span></text:p>
      <text:p text:style-name="P23">α)<text:span text:style-name="T3"> </text:span>.........................................,</text:p>
      <text:p text:style-name="P23"><text:soft-page-break/>β)<text:span text:style-name="T3"> </text:span>..........................................και<text:span text:style-name="T3"> </text:span></text:p>
      <text:p text:style-name="P22"><text:span text:style-name="T1">γ)</text:span><text:span text:style-name="T2"> </text:span><text:span text:style-name="T1">ως</text:span><text:span text:style-name="T2"> </text:span><text:span text:style-name="T1">επιδιαιτητή</text:span><text:span text:style-name="T2"> </text:span><text:span text:style-name="T1">τον</text:span><text:span text:style-name="T2"> </text:span><text:span text:style-name="T1">..................................................................</text:span></text:p>
      <text:p text:style-name="P23">Σε<text:span text:style-name="T3"> </text:span>πίστωση<text:span text:style-name="T3"> </text:span>των<text:span text:style-name="T3"> </text:span>ανωτέρω<text:span text:style-name="T3"> </text:span>συντάχθηκε<text:span text:style-name="T3"> </text:span>το<text:span text:style-name="T3"> </text:span>παρόν<text:span text:style-name="T3"> </text:span>σε......................<text:span text:style-name="T3"> </text:span>αντίτυπα,<text:span text:style-name="T3"> </text:span>τα<text:span text:style-name="T3"> </text:span>οποία<text:span text:style-name="T3"> </text:span>αφού<text:span text:style-name="T3"> </text:span>αναγνώσθηκαν<text:span text:style-name="T3"> </text:span>από<text:span text:style-name="T3"> </text:span>τους<text:span text:style-name="T3"> </text:span>συμβαλλόμενους<text:span text:style-name="T3"> </text:span>και<text:span text:style-name="T3"> </text:span>βεβαιώθηκαν,<text:span text:style-name="T3"> </text:span>υπογράφονται<text:span text:style-name="T3"> </text:span>όπως<text:span text:style-name="T3"> </text:span>ακολουθεί.</text:p>
      <text:p text:style-name="P23">    </text:p>
      <text:p text:style-name="P22"><text:span text:style-name="T1">    </text:span><text:span text:style-name="t6"><text:span text:style-name="T1">ΟΙ</text:span></text:span><text:span text:style-name="t6"><text:span text:style-name="T2"> </text:span></text:span><text:span text:style-name="t6"><text:span text:style-name="T1">ΣΥΜΒΑΛΛΟΜΕΝΟΙ</text:span></text:span><text:span text:style-name="t6"><text:span text:style-name="T2"> </text:span></text:span><text:span text:style-name="t6"><text:span text:style-name="T1">ΕΤΑΙΡΟ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12" style:family="paragraph" style:parent-style-name="Standard">
      <style:paragraph-properties fo:margin-top="0.494cm" fo:margin-bottom="0.494cm"/>
    </style:style>
    <style:style style:name="Προεπιλεγμένη_20_γραμματοσειρά" style:display-name="Προεπιλεγμένη γραμματοσειρά" style:family="text"/>
    <style:style style:name="t6" style:family="text" style:parent-style-name="Προεπιλεγμένη_20_γραμματοσειρά"/>
    <style:style style:name="t3" style:family="text" style:parent-style-name="Προεπιλεγμένη_20_γραμματοσειρά"/>
    <style:style style:name="t4" style:family="text" style:parent-style-name="Προεπιλεγμένη_20_γραμματοσειρά"/>
    <style:style style:name="t5" style:family="text" style:parent-style-name="Προεπιλεγμένη_20_γραμματοσειρά"/>
    <style:style style:name="t7" style:family="text" style:parent-style-name="Προεπιλεγμένη_20_γραμματοσειρά"/>
    <style:style style:name="t8" style:family="text" style:parent-style-name="Προεπιλεγμένη_20_γραμματοσειρά"/>
    <style:style style:name="WW8Num197z0" style:family="text">
      <style:text-properties style:font-name="Symbol" fo:font-size="10pt" style:font-size-asian="10pt" style:font-name-complex="Symbol"/>
    </style:style>
    <style:style style:name="WW8Num197z1" style:family="text">
      <style:text-properties style:font-name="Courier New" fo:font-size="10pt" style:font-size-asian="10pt" style:font-name-complex="Courier New"/>
    </style:style>
    <style:style style:name="WW8Num197z2" style:family="text">
      <style:text-properties style:font-name="Wingdings" fo:font-size="10pt" style:font-size-asian="10pt" style:font-name-complex="Wingdings"/>
    </style:style>
    <style:style style:name="WW8Num127z0" style:family="text">
      <style:text-properties style:font-name="Symbol" fo:font-size="10pt" style:font-size-asian="10pt" style:font-name-complex="Symbol"/>
    </style:style>
    <style:style style:name="WW8Num127z1" style:family="text">
      <style:text-properties style:font-name="Courier New" fo:font-size="10pt" style:font-size-asian="10pt" style:font-name-complex="Courier New"/>
    </style:style>
    <style:style style:name="WW8Num127z2" style:family="text">
      <style:text-properties style:font-name="Wingdings" fo:font-size="10pt" style:font-size-asian="10pt" style:font-name-complex="Wingdings"/>
    </style:style>
    <style:style style:name="t9" style:family="text" style:parent-style-name="Προεπιλεγμένη_20_γραμματοσειρά"/>
    <style:style style:name="t10" style:family="text" style:parent-style-name="Προεπιλεγμένη_20_γραμματοσειρά"/>
    <style:style style:name="t11" style:family="text" style:parent-style-name="Προεπιλεγμένη_20_γραμματοσειρά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25:24.45</meta:creation-date>
    <meta:document-statistic meta:table-count="0" meta:image-count="0" meta:object-count="0" meta:page-count="9" meta:paragraph-count="102" meta:word-count="1841" meta:character-count="13492" meta:non-whitespace-character-count="11677"/>
    <dc:date>2013-04-11T14:25:44.07</dc:date>
    <meta:editing-duration>PT19S</meta:editing-duration>
    <meta:editing-cycles>1</meta:editing-cycles>
    <meta:generator>LibreOffice/3.4$Win32 LibreOffice_project/340m1$Build-302</meta:generator>
  </office:meta>
</office:document-meta>
</file>