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6"/>
    <style:style style:name="ce10" style:family="table-cell" style:parent-style-name="Default" style:data-style-name="N36"/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1">
            <text:p>Samuelson Hicks Model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Investment Accelerator</text:p>
          </table:table-cell>
          <table:table-cell table:number-columns-repeated="3" table:style-name="ce1"/>
          <table:table-cell table:style-name="ce2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/>
          <table:table-cell table:number-columns-repeated="6" table:style-name="ce1"/>
          <table:table-cell table:style-name="ce5"/>
          <table:table-cell office:value-type="string" table:style-name="ce6">
            <text:p>Parameters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/>
          <table:table-cell table:number-columns-repeated="6" table:style-name="ce1"/>
          <table:table-cell table:style-name="ce5"/>
          <table:table-cell office:value-type="string" table:style-name="ce8">
            <text:p>Autonomous Consumption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2">
          <table:table-cell/>
          <table:table-cell table:style-name="ce2"/>
          <table:table-cell office:value-type="string" table:style-name="ce3">
            <text:p>Time Series</text:p>
          </table:table-cell>
          <table:table-cell table:number-columns-repeated="2" table:style-name="ce3"/>
          <table:table-cell table:style-name="ce4"/>
          <table:table-cell table:style-name="ce1"/>
          <table:table-cell table:style-name="ce5"/>
          <table:table-cell office:value-type="string" table:style-name="ce8">
            <text:p>Propensity to Consume</text:p>
          </table:table-cell>
          <table:table-cell office:value-type="float" office:value="0.85" table:style-name="ce6">
            <text:p>0,85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5">
            <text:p>n</text:p>
          </table:table-cell>
          <table:table-cell office:value-type="string" table:style-name="ce6">
            <text:p>Y<text:span text:style-name="T1">n</text:span></text:p>
          </table:table-cell>
          <table:table-cell office:value-type="string" table:style-name="ce6">
            <text:p>Cons</text:p>
          </table:table-cell>
          <table:table-cell office:value-type="string" table:style-name="ce6">
            <text:p>Investment</text:p>
          </table:table-cell>
          <table:table-cell table:style-name="ce7"/>
          <table:table-cell table:style-name="ce1"/>
          <table:table-cell table:style-name="ce5"/>
          <table:table-cell office:value-type="string" table:style-name="ce8">
            <text:p>Accelerator</text:p>
          </table:table-cell>
          <table:table-cell office:value-type="float" office:value="0.9" table:style-name="ce6">
            <text:p>0,9</text:p>
          </table:table-cell>
          <table:table-cell table:style-name="ce7"/>
          <table:table-cell table:number-columns-repeated="16373"/>
        </table:table-row>
        <table:table-row table:style-name="ro2">
          <table:table-cell/>
          <table:table-cell office:value-type="float" office:value="1" table:style-name="ce5">
            <text:p>1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1"/>
          <table:table-cell table:style-name="ce7"/>
          <table:table-cell table:style-name="ce1"/>
          <table:table-cell table:style-name="ce5"/>
          <table:table-cell office:value-type="string" table:style-name="ce8">
            <text:p>Auton. Investment</text:p>
          </table:table-cell>
          <table:table-cell office:value-type="float" office:value="0.5" table:style-name="ce6">
            <text:p>0,5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2" table:formula="msoxl:=B7+1" table:style-name="ce5">
            <text:p>2</text:p>
          </table:table-cell>
          <table:table-cell office:value-type="float" office:value="3" table:style-name="ce11">
            <text:p>3,00</text:p>
          </table:table-cell>
          <table:table-cell table:number-columns-repeated="2" table:style-name="ce11"/>
          <table:table-cell table:style-name="ce7"/>
          <table:table-cell table:style-name="ce1"/>
          <table:table-cell table:style-name="ce5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3" table:formula="msoxl:=B8+1" table:style-name="ce5">
            <text:p>3</text:p>
          </table:table-cell>
          <table:table-cell office:value-type="float" office:value="5.85" table:formula="msoxl:=D9+E9" table:style-name="ce11">
            <text:p>5,85</text:p>
          </table:table-cell>
          <table:table-cell office:value-type="float" office:value="3.55" table:formula="msoxl:=J$4+$J$5*C8" table:style-name="ce11">
            <text:p>3,55</text:p>
          </table:table-cell>
          <table:table-cell office:value-type="float" office:value="2.2999999999999998" table:formula="msoxl:=$J$7+$J$6*(C8-C7)" table:style-name="ce11">
            <text:p>2,30</text:p>
          </table:table-cell>
          <table:table-cell table:style-name="ce7"/>
          <table:table-cell table:style-name="ce1"/>
          <table:table-cell table:style-name="ce5"/>
          <table:table-cell office:value-type="string" table:style-name="ce6">
            <text:p>Discriminant</text:p>
          </table:table-cell>
          <table:table-cell office:value-type="float" office:value="-0.53750000000000009" table:formula="msoxl:=(J5+J6)^2-4*J6" table:style-name="ce6">
            <text:p>-0,5375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4" table:formula="msoxl:=B9+1" table:style-name="ce5">
            <text:p>4</text:p>
          </table:table-cell>
          <table:table-cell office:value-type="float" office:value="9.0374999999999996" table:formula="msoxl:=D10+E10" table:style-name="ce11">
            <text:p>9,04</text:p>
          </table:table-cell>
          <table:table-cell office:value-type="float" office:value="5.9724999999999993" table:formula="msoxl:=J$4+$J$5*C9" table:style-name="ce11">
            <text:p>5,97</text:p>
          </table:table-cell>
          <table:table-cell office:value-type="float" office:value="3.0649999999999999" table:formula="msoxl:=$J$7+$J$6*(C9-C8)" table:style-name="ce11">
            <text:p>3,07</text:p>
          </table:table-cell>
          <table:table-cell table:style-name="ce7"/>
          <table:table-cell table:style-name="ce1"/>
          <table:table-cell table:style-name="ce5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5" table:formula="msoxl:=B10+1" table:style-name="ce5">
            <text:p>5</text:p>
          </table:table-cell>
          <table:table-cell office:value-type="float" office:value="12.050625" table:formula="msoxl:=D11+E11" table:style-name="ce11">
            <text:p>12,05</text:p>
          </table:table-cell>
          <table:table-cell office:value-type="float" office:value="8.6818749999999998" table:formula="msoxl:=J$4+$J$5*C10" table:style-name="ce11">
            <text:p>8,68</text:p>
          </table:table-cell>
          <table:table-cell office:value-type="float" office:value="3.3687499999999999" table:formula="msoxl:=$J$7+$J$6*(C10-C9)" table:style-name="ce11">
            <text:p>3,37</text:p>
          </table:table-cell>
          <table:table-cell table:style-name="ce7"/>
          <table:table-cell table:style-name="ce1"/>
          <table:table-cell table:style-name="ce5"/>
          <table:table-cell office:value-type="string" table:style-name="ce6">
            <text:p>Real Part</text:p>
          </table:table-cell>
          <table:table-cell office:value-type="float" office:value="0.875" table:formula="msoxl:=(J5+J6)/2" table:style-name="ce9">
            <text:p>0,875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6" table:formula="msoxl:=B11+1" table:style-name="ce5">
            <text:p>6</text:p>
          </table:table-cell>
          <table:table-cell office:value-type="float" office:value="14.45484375" table:formula="msoxl:=D12+E12" table:style-name="ce11">
            <text:p>14,45</text:p>
          </table:table-cell>
          <table:table-cell office:value-type="float" office:value="11.24303125" table:formula="msoxl:=J$4+$J$5*C11" table:style-name="ce11">
            <text:p>11,24</text:p>
          </table:table-cell>
          <table:table-cell office:value-type="float" office:value="3.2118125000000006" table:formula="msoxl:=$J$7+$J$6*(C11-C10)" table:style-name="ce11">
            <text:p>3,21</text:p>
          </table:table-cell>
          <table:table-cell table:style-name="ce7"/>
          <table:table-cell table:style-name="ce1"/>
          <table:table-cell table:style-name="ce5"/>
          <table:table-cell office:value-type="string" table:style-name="ce6">
            <text:p>Imagianary Part</text:p>
          </table:table-cell>
          <table:table-cell office:value-type="float" office:value="0.36657195746537952" table:formula="msoxl:=SQRT(ABS((J5+J6)^2-4*J6))/2" table:style-name="ce9">
            <text:p>0,367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7" table:formula="msoxl:=B12+1" table:style-name="ce5">
            <text:p>7</text:p>
          </table:table-cell>
          <table:table-cell office:value-type="float" office:value="15.950414062499998" table:formula="msoxl:=D13+E13" table:style-name="ce11">
            <text:p>15,95</text:p>
          </table:table-cell>
          <table:table-cell office:value-type="float" office:value="13.286617187499999" table:formula="msoxl:=J$4+$J$5*C12" table:style-name="ce11">
            <text:p>13,29</text:p>
          </table:table-cell>
          <table:table-cell office:value-type="float" office:value="2.6637968750000001" table:formula="msoxl:=$J$7+$J$6*(C12-C11)" table:style-name="ce11">
            <text:p>2,66</text:p>
          </table:table-cell>
          <table:table-cell table:style-name="ce7"/>
          <table:table-cell table:style-name="ce1"/>
          <table:table-cell table:style-name="ce5"/>
          <table:table-cell office:value-type="string" table:style-name="ce6">
            <text:p>Modulus</text:p>
          </table:table-cell>
          <table:table-cell office:value-type="float" office:value="0.94868329805051377" table:formula="msoxl:=SQRT(J11^2+J12^2)" table:style-name="ce9">
            <text:p>0,949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8" table:formula="msoxl:=B13+1" table:style-name="ce5">
            <text:p>8</text:p>
          </table:table-cell>
          <table:table-cell office:value-type="float" office:value="16.403865234374997" table:formula="msoxl:=D14+E14" table:style-name="ce11">
            <text:p>16,40</text:p>
          </table:table-cell>
          <table:table-cell office:value-type="float" office:value="14.557851953124999" table:formula="msoxl:=J$4+$J$5*C13" table:style-name="ce11">
            <text:p>14,56</text:p>
          </table:table-cell>
          <table:table-cell office:value-type="float" office:value="1.8460132812499983" table:formula="msoxl:=$J$7+$J$6*(C13-C12)" table:style-name="ce11">
            <text:p>1,85</text:p>
          </table:table-cell>
          <table:table-cell table:style-name="ce7"/>
          <table:table-cell table:style-name="ce1"/>
          <table:table-cell table:style-name="ce5"/>
          <table:table-cell office:value-type="string" table:style-name="ce6">
            <text:p>Angle (in Rads)</text:p>
          </table:table-cell>
          <table:table-cell office:value-type="float" office:value="0.39672606911248409" table:formula="msoxl:=ACOS(J11/J13)" table:style-name="ce10">
            <text:p>0,397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9" table:formula="msoxl:=B14+1" table:style-name="ce5">
            <text:p>9</text:p>
          </table:table-cell>
          <table:table-cell office:value-type="float" office:value="15.851391503906246" table:formula="msoxl:=D15+E15" table:style-name="ce11">
            <text:p>15,85</text:p>
          </table:table-cell>
          <table:table-cell office:value-type="float" office:value="14.943285449218747" table:formula="msoxl:=J$4+$J$5*C14" table:style-name="ce11">
            <text:p>14,94</text:p>
          </table:table-cell>
          <table:table-cell office:value-type="float" office:value="0.90810605468749905" table:formula="msoxl:=$J$7+$J$6*(C14-C13)" table:style-name="ce11">
            <text:p>0,91</text:p>
          </table:table-cell>
          <table:table-cell table:style-name="ce7"/>
          <table:table-cell table:style-name="ce1"/>
          <table:table-cell table:style-name="ce5"/>
          <table:table-cell office:value-type="string" table:style-name="ce6">
            <text:p>Period</text:p>
          </table:table-cell>
          <table:table-cell office:value-type="float" office:value="15.83759121561056" table:formula="msoxl:=2*PI()/J14" table:style-name="ce11">
            <text:p>15,84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10" table:formula="msoxl:=B15+1" table:style-name="ce5">
            <text:p>10</text:p>
          </table:table-cell>
          <table:table-cell office:value-type="float" office:value="14.476456420898433" table:formula="msoxl:=D16+E16" table:style-name="ce11">
            <text:p>14,48</text:p>
          </table:table-cell>
          <table:table-cell office:value-type="float" office:value="14.47368277832031" table:formula="msoxl:=J$4+$J$5*C15" table:style-name="ce11">
            <text:p>14,47</text:p>
          </table:table-cell>
          <table:table-cell office:value-type="float" office:value="2.7736425781238472E-3" table:formula="msoxl:=$J$7+$J$6*(C15-C14)" table:style-name="ce11">
            <text:p>0,00</text:p>
          </table:table-cell>
          <table:table-cell table:style-name="ce7"/>
          <table:table-cell table:style-name="ce1"/>
          <table:table-cell table:style-name="ce12"/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1">
          <table:table-cell/>
          <table:table-cell office:value-type="float" office:value="11" table:formula="msoxl:=B16+1" table:style-name="ce5">
            <text:p>11</text:p>
          </table:table-cell>
          <table:table-cell office:value-type="float" office:value="12.567546383056637" table:formula="msoxl:=D17+E17" table:style-name="ce11">
            <text:p>12,57</text:p>
          </table:table-cell>
          <table:table-cell office:value-type="float" office:value="13.304987957763668" table:formula="msoxl:=J$4+$J$5*C16" table:style-name="ce11">
            <text:p>13,30</text:p>
          </table:table-cell>
          <table:table-cell office:value-type="float" office:value="-0.73744157470703153" table:formula="msoxl:=$J$7+$J$6*(C16-C15)" table:style-name="ce11">
            <text:p>-0,74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12" table:formula="msoxl:=B17+1" table:style-name="ce5">
            <text:p>12</text:p>
          </table:table-cell>
          <table:table-cell office:value-type="float" office:value="10.464395391540524" table:formula="msoxl:=D18+E18" table:style-name="ce11">
            <text:p>10,46</text:p>
          </table:table-cell>
          <table:table-cell office:value-type="float" office:value="11.682414425598141" table:formula="msoxl:=J$4+$J$5*C17" table:style-name="ce11">
            <text:p>11,68</text:p>
          </table:table-cell>
          <table:table-cell office:value-type="float" office:value="-1.2180190340576165" table:formula="msoxl:=$J$7+$J$6*(C17-C16)" table:style-name="ce11">
            <text:p>-1,22</text:p>
          </table:table-cell>
          <table:table-cell table:style-name="ce7">
            <draw:frame draw:z-index="1" draw:id="id0" draw:style-name="a0" draw:name="Chart 1" svg:x="0.55833in" svg:y="0.1in" svg:width="4.56667in" svg:height="3.5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float" office:value="13" table:formula="msoxl:=B18+1" table:style-name="ce5">
            <text:p>13</text:p>
          </table:table-cell>
          <table:table-cell office:value-type="float" office:value="8.5019001904449425" table:formula="msoxl:=D19+E19" table:style-name="ce11">
            <text:p>8,50</text:p>
          </table:table-cell>
          <table:table-cell office:value-type="float" office:value="9.8947360828094446" table:formula="msoxl:=J$4+$J$5*C18" table:style-name="ce11">
            <text:p>9,89</text:p>
          </table:table-cell>
          <table:table-cell office:value-type="float" office:value="-1.3928358923645019" table:formula="msoxl:=$J$7+$J$6*(C18-C17)" table:style-name="ce11">
            <text:p>-1,39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14" table:formula="msoxl:=B19+1" table:style-name="ce5">
            <text:p>14</text:p>
          </table:table-cell>
          <table:table-cell office:value-type="float" office:value="6.9603694808921768" table:formula="msoxl:=D20+E20" table:style-name="ce11">
            <text:p>6,96</text:p>
          </table:table-cell>
          <table:table-cell office:value-type="float" office:value="8.2266151618782004" table:formula="msoxl:=J$4+$J$5*C19" table:style-name="ce11">
            <text:p>8,23</text:p>
          </table:table-cell>
          <table:table-cell office:value-type="float" office:value="-1.2662456809860234" table:formula="msoxl:=$J$7+$J$6*(C19-C18)" table:style-name="ce11">
            <text:p>-1,27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15" table:formula="msoxl:=B20+1" table:style-name="ce5">
            <text:p>15</text:p>
          </table:table-cell>
          <table:table-cell office:value-type="float" office:value="6.0289364201608606" table:formula="msoxl:=D21+E21" table:style-name="ce11">
            <text:p>6,03</text:p>
          </table:table-cell>
          <table:table-cell office:value-type="float" office:value="6.91631405875835" table:formula="msoxl:=J$4+$J$5*C20" table:style-name="ce11">
            <text:p>6,92</text:p>
          </table:table-cell>
          <table:table-cell office:value-type="float" office:value="-0.88737763859748919" table:formula="msoxl:=$J$7+$J$6*(C20-C19)" table:style-name="ce11">
            <text:p>-0,89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16" table:formula="msoxl:=B21+1" table:style-name="ce5">
            <text:p>16</text:p>
          </table:table-cell>
          <table:table-cell office:value-type="float" office:value="5.7863062024785465" table:formula="msoxl:=D22+E22" table:style-name="ce11">
            <text:p>5,79</text:p>
          </table:table-cell>
          <table:table-cell office:value-type="float" office:value="6.124595957136731" table:formula="msoxl:=J$4+$J$5*C21" table:style-name="ce11">
            <text:p>6,12</text:p>
          </table:table-cell>
          <table:table-cell office:value-type="float" office:value="-0.33828975465818456" table:formula="msoxl:=$J$7+$J$6*(C21-C20)" table:style-name="ce11">
            <text:p>-0,34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17" table:formula="msoxl:=B22+1" table:style-name="ce5">
            <text:p>17</text:p>
          </table:table-cell>
          <table:table-cell office:value-type="float" office:value="6.1999930761926816" table:formula="msoxl:=D23+E23" table:style-name="ce11">
            <text:p>6,20</text:p>
          </table:table-cell>
          <table:table-cell office:value-type="float" office:value="5.9183602721067645" table:formula="msoxl:=J$4+$J$5*C22" table:style-name="ce11">
            <text:p>5,92</text:p>
          </table:table-cell>
          <table:table-cell office:value-type="float" office:value="0.28163280408591729" table:formula="msoxl:=$J$7+$J$6*(C22-C21)" table:style-name="ce11">
            <text:p>0,28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18" table:formula="msoxl:=B23+1" table:style-name="ce5">
            <text:p>18</text:p>
          </table:table-cell>
          <table:table-cell office:value-type="float" office:value="7.1423123011065011" table:formula="msoxl:=D24+E24" table:style-name="ce11">
            <text:p>7,14</text:p>
          </table:table-cell>
          <table:table-cell office:value-type="float" office:value="6.2699941147637794" table:formula="msoxl:=J$4+$J$5*C23" table:style-name="ce11">
            <text:p>6,27</text:p>
          </table:table-cell>
          <table:table-cell office:value-type="float" office:value="0.87231818634272162" table:formula="msoxl:=$J$7+$J$6*(C23-C22)" table:style-name="ce11">
            <text:p>0,87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19" table:formula="msoxl:=B24+1" table:style-name="ce5">
            <text:p>19</text:p>
          </table:table-cell>
          <table:table-cell office:value-type="float" office:value="8.4190527583629624" table:formula="msoxl:=D25+E25" table:style-name="ce11">
            <text:p>8,42</text:p>
          </table:table-cell>
          <table:table-cell office:value-type="float" office:value="7.0709654559405255" table:formula="msoxl:=J$4+$J$5*C24" table:style-name="ce11">
            <text:p>7,07</text:p>
          </table:table-cell>
          <table:table-cell office:value-type="float" office:value="1.3480873024224376" table:formula="msoxl:=$J$7+$J$6*(C24-C23)" table:style-name="ce11">
            <text:p>1,35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20" table:formula="msoxl:=B25+1" table:style-name="ce5">
            <text:p>20</text:p>
          </table:table-cell>
          <table:table-cell office:value-type="float" office:value="9.8052612561393335" table:formula="msoxl:=D26+E26" table:style-name="ce11">
            <text:p>9,81</text:p>
          </table:table-cell>
          <table:table-cell office:value-type="float" office:value="8.1561948446085175" table:formula="msoxl:=J$4+$J$5*C25" table:style-name="ce11">
            <text:p>8,16</text:p>
          </table:table-cell>
          <table:table-cell office:value-type="float" office:value="1.6490664115308153" table:formula="msoxl:=$J$7+$J$6*(C25-C24)" table:style-name="ce11">
            <text:p>1,65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21" table:formula="msoxl:=B26+1" table:style-name="ce5">
            <text:p>21</text:p>
          </table:table-cell>
          <table:table-cell office:value-type="float" office:value="11.082059715717168" table:formula="msoxl:=D27+E27" table:style-name="ce11">
            <text:p>11,08</text:p>
          </table:table-cell>
          <table:table-cell office:value-type="float" office:value="9.3344720677184334" table:formula="msoxl:=J$4+$J$5*C26" table:style-name="ce11">
            <text:p>9,33</text:p>
          </table:table-cell>
          <table:table-cell office:value-type="float" office:value="1.747587647998734" table:formula="msoxl:=$J$7+$J$6*(C26-C25)" table:style-name="ce11">
            <text:p>1,75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22" table:formula="msoxl:=B27+1" table:style-name="ce5">
            <text:p>22</text:p>
          </table:table-cell>
          <table:table-cell office:value-type="float" office:value="12.068869371979645" table:formula="msoxl:=D28+E28" table:style-name="ce11">
            <text:p>12,07</text:p>
          </table:table-cell>
          <table:table-cell office:value-type="float" office:value="10.419750758359593" table:formula="msoxl:=J$4+$J$5*C27" table:style-name="ce11">
            <text:p>10,42</text:p>
          </table:table-cell>
          <table:table-cell office:value-type="float" office:value="1.6491186136200513" table:formula="msoxl:=$J$7+$J$6*(C27-C26)" table:style-name="ce11">
            <text:p>1,65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23" table:formula="msoxl:=B28+1" table:style-name="ce5">
            <text:p>23</text:p>
          </table:table-cell>
          <table:table-cell office:value-type="float" office:value="12.646667656818927" table:formula="msoxl:=D29+E29" table:style-name="ce11">
            <text:p>12,65</text:p>
          </table:table-cell>
          <table:table-cell office:value-type="float" office:value="11.258538966182698" table:formula="msoxl:=J$4+$J$5*C28" table:style-name="ce11">
            <text:p>11,26</text:p>
          </table:table-cell>
          <table:table-cell office:value-type="float" office:value="1.3881286906362287" table:formula="msoxl:=$J$7+$J$6*(C28-C27)" table:style-name="ce11">
            <text:p>1,39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24" table:formula="msoxl:=B29+1" table:style-name="ce5">
            <text:p>24</text:p>
          </table:table-cell>
          <table:table-cell office:value-type="float" office:value="12.769685964651442" table:formula="msoxl:=D30+E30" table:style-name="ce11">
            <text:p>12,77</text:p>
          </table:table-cell>
          <table:table-cell office:value-type="float" office:value="11.749667508296088" table:formula="msoxl:=J$4+$J$5*C29" table:style-name="ce11">
            <text:p>11,75</text:p>
          </table:table-cell>
          <table:table-cell office:value-type="float" office:value="1.0200184563553543" table:formula="msoxl:=$J$7+$J$6*(C29-C28)" table:style-name="ce11">
            <text:p>1,02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25" table:formula="msoxl:=B30+1" table:style-name="ce5">
            <text:p>25</text:p>
          </table:table-cell>
          <table:table-cell office:value-type="float" office:value="12.464949547002989" table:formula="msoxl:=D31+E31" table:style-name="ce11">
            <text:p>12,46</text:p>
          </table:table-cell>
          <table:table-cell office:value-type="float" office:value="11.854233069953725" table:formula="msoxl:=J$4+$J$5*C30" table:style-name="ce11">
            <text:p>11,85</text:p>
          </table:table-cell>
          <table:table-cell office:value-type="float" office:value="0.61071647704926357" table:formula="msoxl:=$J$7+$J$6*(C30-C29)" table:style-name="ce11">
            <text:p>0,61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26" table:formula="msoxl:=B31+1" table:style-name="ce5">
            <text:p>26</text:p>
          </table:table-cell>
          <table:table-cell office:value-type="float" office:value="11.820944339068932" table:formula="msoxl:=D32+E32" table:style-name="ce11">
            <text:p>11,82</text:p>
          </table:table-cell>
          <table:table-cell office:value-type="float" office:value="11.59520711495254" table:formula="msoxl:=J$4+$J$5*C31" table:style-name="ce11">
            <text:p>11,60</text:p>
          </table:table-cell>
          <table:table-cell office:value-type="float" office:value="0.22573722411639247" table:formula="msoxl:=$J$7+$J$6*(C31-C30)" table:style-name="ce11">
            <text:p>0,23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27" table:formula="msoxl:=B32+1" table:style-name="ce5">
            <text:p>27</text:p>
          </table:table-cell>
          <table:table-cell office:value-type="float" office:value="10.96819800106794" table:formula="msoxl:=D33+E33" table:style-name="ce11">
            <text:p>10,97</text:p>
          </table:table-cell>
          <table:table-cell office:value-type="float" office:value="11.047802688208591" table:formula="msoxl:=J$4+$J$5*C32" table:style-name="ce11">
            <text:p>11,05</text:p>
          </table:table-cell>
          <table:table-cell office:value-type="float" office:value="-7.960468714065172E-2" table:formula="msoxl:=$J$7+$J$6*(C32-C31)" table:style-name="ce11">
            <text:p>-0,08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28" table:formula="msoxl:=B33+1" table:style-name="ce5">
            <text:p>28</text:p>
          </table:table-cell>
          <table:table-cell office:value-type="float" office:value="10.055496596706854" table:formula="msoxl:=D34+E34" table:style-name="ce11">
            <text:p>10,06</text:p>
          </table:table-cell>
          <table:table-cell office:value-type="float" office:value="10.322968300907748" table:formula="msoxl:=J$4+$J$5*C33" table:style-name="ce11">
            <text:p>10,32</text:p>
          </table:table-cell>
          <table:table-cell office:value-type="float" office:value="-0.26747170420089306" table:formula="msoxl:=$J$7+$J$6*(C33-C32)" table:style-name="ce11">
            <text:p>-0,27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29" table:formula="msoxl:=B34+1" table:style-name="ce5">
            <text:p>29</text:p>
          </table:table-cell>
          <table:table-cell office:value-type="float" office:value="9.2257408432758492" table:formula="msoxl:=D35+E35" table:style-name="ce11">
            <text:p>9,23</text:p>
          </table:table-cell>
          <table:table-cell office:value-type="float" office:value="9.5471721072008258" table:formula="msoxl:=J$4+$J$5*C34" table:style-name="ce11">
            <text:p>9,55</text:p>
          </table:table-cell>
          <table:table-cell office:value-type="float" office:value="-0.32143126392497678" table:formula="msoxl:=$J$7+$J$6*(C34-C33)" table:style-name="ce11">
            <text:p>-0,32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30" table:formula="msoxl:=B35+1" table:style-name="ce5">
            <text:p>30</text:p>
          </table:table-cell>
          <table:table-cell office:value-type="float" office:value="8.5950995386965676" table:formula="msoxl:=D36+E36" table:style-name="ce11">
            <text:p>8,60</text:p>
          </table:table-cell>
          <table:table-cell office:value-type="float" office:value="8.8418797167844723" table:formula="msoxl:=J$4+$J$5*C35" table:style-name="ce11">
            <text:p>8,84</text:p>
          </table:table-cell>
          <table:table-cell office:value-type="float" office:value="-0.24678017808790464" table:formula="msoxl:=$J$7+$J$6*(C35-C34)" table:style-name="ce11">
            <text:p>-0,25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31" table:formula="msoxl:=B36+1" table:style-name="ce5">
            <text:p>31</text:p>
          </table:table-cell>
          <table:table-cell office:value-type="float" office:value="8.2382574337707286" table:formula="msoxl:=D37+E37" table:style-name="ce11">
            <text:p>8,24</text:p>
          </table:table-cell>
          <table:table-cell office:value-type="float" office:value="8.3058346078920824" table:formula="msoxl:=J$4+$J$5*C36" table:style-name="ce11">
            <text:p>8,31</text:p>
          </table:table-cell>
          <table:table-cell office:value-type="float" office:value="-6.7577174121353445E-2" table:formula="msoxl:=$J$7+$J$6*(C36-C35)" table:style-name="ce11">
            <text:p>-0,07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32" table:formula="msoxl:=B37+1" table:style-name="ce5">
            <text:p>32</text:p>
          </table:table-cell>
          <table:table-cell office:value-type="float" office:value="8.1813609242718641" table:formula="msoxl:=D38+E38" table:style-name="ce11">
            <text:p>8,18</text:p>
          </table:table-cell>
          <table:table-cell office:value-type="float" office:value="8.0025188187051199" table:formula="msoxl:=J$4+$J$5*C37" table:style-name="ce11">
            <text:p>8,00</text:p>
          </table:table-cell>
          <table:table-cell office:value-type="float" office:value="0.1788421055667449" table:formula="msoxl:=$J$7+$J$6*(C37-C36)" table:style-name="ce11">
            <text:p>0,18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33" table:formula="msoxl:=B38+1" table:style-name="ce5">
            <text:p>33</text:p>
          </table:table-cell>
          <table:table-cell office:value-type="float" office:value="8.4029499270821066" table:formula="msoxl:=D39+E39" table:style-name="ce11">
            <text:p>8,40</text:p>
          </table:table-cell>
          <table:table-cell office:value-type="float" office:value="7.954156785631084" table:formula="msoxl:=J$4+$J$5*C38" table:style-name="ce11">
            <text:p>7,95</text:p>
          </table:table-cell>
          <table:table-cell office:value-type="float" office:value="0.44879314145102195" table:formula="msoxl:=$J$7+$J$6*(C38-C37)" table:style-name="ce11">
            <text:p>0,45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34" table:formula="msoxl:=B39+1" table:style-name="ce5">
            <text:p>34</text:p>
          </table:table-cell>
          <table:table-cell office:value-type="float" office:value="8.8419375405490097" table:formula="msoxl:=D40+E40" table:style-name="ce11">
            <text:p>8,84</text:p>
          </table:table-cell>
          <table:table-cell office:value-type="float" office:value="8.1425074380197913" table:formula="msoxl:=J$4+$J$5*C39" table:style-name="ce11">
            <text:p>8,14</text:p>
          </table:table-cell>
          <table:table-cell office:value-type="float" office:value="0.69943010252921822" table:formula="msoxl:=$J$7+$J$6*(C39-C38)" table:style-name="ce11">
            <text:p>0,70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35" table:formula="msoxl:=B40+1" table:style-name="ce5">
            <text:p>35</text:p>
          </table:table-cell>
          <table:table-cell office:value-type="float" office:value="9.410735761586869" table:formula="msoxl:=D41+E41" table:style-name="ce11">
            <text:p>9,41</text:p>
          </table:table-cell>
          <table:table-cell office:value-type="float" office:value="8.5156469094666569" table:formula="msoxl:=J$4+$J$5*C40" table:style-name="ce11">
            <text:p>8,52</text:p>
          </table:table-cell>
          <table:table-cell office:value-type="float" office:value="0.89508885212021272" table:formula="msoxl:=$J$7+$J$6*(C40-C39)" table:style-name="ce11">
            <text:p>0,90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36" table:formula="msoxl:=B41+1" table:style-name="ce5">
            <text:p>36</text:p>
          </table:table-cell>
          <table:table-cell office:value-type="float" office:value="10.011043796282911" table:formula="msoxl:=D42+E42" table:style-name="ce11">
            <text:p>10,01</text:p>
          </table:table-cell>
          <table:table-cell office:value-type="float" office:value="8.9991253973488377" table:formula="msoxl:=J$4+$J$5*C41" table:style-name="ce11">
            <text:p>9,00</text:p>
          </table:table-cell>
          <table:table-cell office:value-type="float" office:value="1.0119183989340734" table:formula="msoxl:=$J$7+$J$6*(C41-C40)" table:style-name="ce11">
            <text:p>1,01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37" table:formula="msoxl:=B42+1" table:style-name="ce5">
            <text:p>37</text:p>
          </table:table-cell>
          <table:table-cell office:value-type="float" office:value="10.549664458066911" table:formula="msoxl:=D43+E43" table:style-name="ce11">
            <text:p>10,55</text:p>
          </table:table-cell>
          <table:table-cell office:value-type="float" office:value="9.5093872268404738" table:formula="msoxl:=J$4+$J$5*C42" table:style-name="ce11">
            <text:p>9,51</text:p>
          </table:table-cell>
          <table:table-cell office:value-type="float" office:value="1.0402772312264377" table:formula="msoxl:=$J$7+$J$6*(C42-C41)" table:style-name="ce11">
            <text:p>1,04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38" table:formula="msoxl:=B43+1" table:style-name="ce5">
            <text:p>38</text:p>
          </table:table-cell>
          <table:table-cell office:value-type="float" office:value="10.951973384962473" table:formula="msoxl:=D44+E44" table:style-name="ce11">
            <text:p>10,95</text:p>
          </table:table-cell>
          <table:table-cell office:value-type="float" office:value="9.9672147893568734" table:formula="msoxl:=J$4+$J$5*C43" table:style-name="ce11">
            <text:p>9,97</text:p>
          </table:table-cell>
          <table:table-cell office:value-type="float" office:value="0.98475859560559997" table:formula="msoxl:=$J$7+$J$6*(C43-C42)" table:style-name="ce11">
            <text:p>0,98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39" table:formula="msoxl:=B44+1" table:style-name="ce5">
            <text:p>39</text:p>
          </table:table-cell>
          <table:table-cell office:value-type="float" office:value="11.171255411424109" table:formula="msoxl:=D45+E45" table:style-name="ce11">
            <text:p>11,17</text:p>
          </table:table-cell>
          <table:table-cell office:value-type="float" office:value="10.309177377218102" table:formula="msoxl:=J$4+$J$5*C44" table:style-name="ce11">
            <text:p>10,31</text:p>
          </table:table-cell>
          <table:table-cell office:value-type="float" office:value="0.86207803420600637" table:formula="msoxl:=$J$7+$J$6*(C44-C43)" table:style-name="ce11">
            <text:p>0,86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40" table:formula="msoxl:=B45+1" table:style-name="ce5">
            <text:p>40</text:p>
          </table:table-cell>
          <table:table-cell office:value-type="float" office:value="11.192920923525966" table:formula="msoxl:=D46+E46" table:style-name="ce11">
            <text:p>11,19</text:p>
          </table:table-cell>
          <table:table-cell office:value-type="float" office:value="10.495567099710494" table:formula="msoxl:=J$4+$J$5*C45" table:style-name="ce11">
            <text:p>10,50</text:p>
          </table:table-cell>
          <table:table-cell office:value-type="float" office:value="0.69735382381547262" table:formula="msoxl:=$J$7+$J$6*(C45-C44)" table:style-name="ce11">
            <text:p>0,70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41" table:formula="msoxl:=B46+1" table:style-name="ce5">
            <text:p>41</text:p>
          </table:table-cell>
          <table:table-cell office:value-type="float" office:value="11.033481745888741" table:formula="msoxl:=D47+E47" table:style-name="ce11">
            <text:p>11,03</text:p>
          </table:table-cell>
          <table:table-cell office:value-type="float" office:value="10.51398278499707" table:formula="msoxl:=J$4+$J$5*C46" table:style-name="ce11">
            <text:p>10,51</text:p>
          </table:table-cell>
          <table:table-cell office:value-type="float" office:value="0.51949896089167091" table:formula="msoxl:=$J$7+$J$6*(C46-C45)" table:style-name="ce11">
            <text:p>0,52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42" table:formula="msoxl:=B47+1" table:style-name="ce5">
            <text:p>42</text:p>
          </table:table-cell>
          <table:table-cell office:value-type="float" office:value="10.734964224131927" table:formula="msoxl:=D48+E48" table:style-name="ce11">
            <text:p>10,73</text:p>
          </table:table-cell>
          <table:table-cell office:value-type="float" office:value="10.378459484005429" table:formula="msoxl:=J$4+$J$5*C47" table:style-name="ce11">
            <text:p>10,38</text:p>
          </table:table-cell>
          <table:table-cell office:value-type="float" office:value="0.35650474012649769" table:formula="msoxl:=$J$7+$J$6*(C47-C46)" table:style-name="ce11">
            <text:p>0,36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43" table:formula="msoxl:=B48+1" table:style-name="ce5">
            <text:p>43</text:p>
          </table:table-cell>
          <table:table-cell office:value-type="float" office:value="10.356053820931004" table:formula="msoxl:=D49+E49" table:style-name="ce11">
            <text:p>10,36</text:p>
          </table:table-cell>
          <table:table-cell office:value-type="float" office:value="10.124719590512138" table:formula="msoxl:=J$4+$J$5*C48" table:style-name="ce11">
            <text:p>10,12</text:p>
          </table:table-cell>
          <table:table-cell office:value-type="float" office:value="0.2313342304188673" table:formula="msoxl:=$J$7+$J$6*(C48-C47)" table:style-name="ce11">
            <text:p>0,23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44" table:formula="msoxl:=B49+1" table:style-name="ce5">
            <text:p>44</text:p>
          </table:table-cell>
          <table:table-cell office:value-type="float" office:value="9.9616263849105238" table:formula="msoxl:=D50+E50" table:style-name="ce11">
            <text:p>9,96</text:p>
          </table:table-cell>
          <table:table-cell office:value-type="float" office:value="9.8026457477913542" table:formula="msoxl:=J$4+$J$5*C49" table:style-name="ce11">
            <text:p>9,80</text:p>
          </table:table-cell>
          <table:table-cell office:value-type="float" office:value="0.15898063711916954" table:formula="msoxl:=$J$7+$J$6*(C49-C48)" table:style-name="ce11">
            <text:p>0,16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45" table:formula="msoxl:=B50+1" table:style-name="ce5">
            <text:p>45</text:p>
          </table:table-cell>
          <table:table-cell office:value-type="float" office:value="9.612397734755513" table:formula="msoxl:=D51+E51" table:style-name="ce11">
            <text:p>9,61</text:p>
          </table:table-cell>
          <table:table-cell office:value-type="float" office:value="9.4673824271739448" table:formula="msoxl:=J$4+$J$5*C50" table:style-name="ce11">
            <text:p>9,47</text:p>
          </table:table-cell>
          <table:table-cell office:value-type="float" office:value="0.14501530758156755" table:formula="msoxl:=$J$7+$J$6*(C50-C49)" table:style-name="ce11">
            <text:p>0,15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46" table:formula="msoxl:=B51+1" table:style-name="ce5">
            <text:p>46</text:p>
          </table:table-cell>
          <table:table-cell office:value-type="float" office:value="9.3562322894026764" table:formula="msoxl:=D52+E52" table:style-name="ce11">
            <text:p>9,36</text:p>
          </table:table-cell>
          <table:table-cell office:value-type="float" office:value="9.1705380745421863" table:formula="msoxl:=J$4+$J$5*C51" table:style-name="ce11">
            <text:p>9,17</text:p>
          </table:table-cell>
          <table:table-cell office:value-type="float" office:value="0.18569421486049026" table:formula="msoxl:=$J$7+$J$6*(C51-C50)" table:style-name="ce11">
            <text:p>0,19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47" table:formula="msoxl:=B52+1" table:style-name="ce5">
            <text:p>47</text:p>
          </table:table-cell>
          <table:table-cell office:value-type="float" office:value="9.2222485451747218" table:formula="msoxl:=D53+E53" table:style-name="ce11">
            <text:p>9,22</text:p>
          </table:table-cell>
          <table:table-cell office:value-type="float" office:value="8.9527974459922746" table:formula="msoxl:=J$4+$J$5*C52" table:style-name="ce11">
            <text:p>8,95</text:p>
          </table:table-cell>
          <table:table-cell office:value-type="float" office:value="0.26945109918244703" table:formula="msoxl:=$J$7+$J$6*(C52-C51)" table:style-name="ce11">
            <text:p>0,27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48" table:formula="msoxl:=B53+1" table:style-name="ce5">
            <text:p>48</text:p>
          </table:table-cell>
          <table:table-cell office:value-type="float" office:value="9.2183258935933541" table:formula="msoxl:=D54+E54" table:style-name="ce11">
            <text:p>9,22</text:p>
          </table:table-cell>
          <table:table-cell office:value-type="float" office:value="8.8389112633985132" table:formula="msoxl:=J$4+$J$5*C53" table:style-name="ce11">
            <text:p>8,84</text:p>
          </table:table-cell>
          <table:table-cell office:value-type="float" office:value="0.3794146301948409" table:formula="msoxl:=$J$7+$J$6*(C53-C52)" table:style-name="ce11">
            <text:p>0,38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49" table:formula="msoxl:=B54+1" table:style-name="ce5">
            <text:p>49</text:p>
          </table:table-cell>
          <table:table-cell office:value-type="float" office:value="9.3320466231311201" table:formula="msoxl:=D55+E55" table:style-name="ce11">
            <text:p>9,33</text:p>
          </table:table-cell>
          <table:table-cell office:value-type="float" office:value="8.8355770095543509" table:formula="msoxl:=J$4+$J$5*C54" table:style-name="ce11">
            <text:p>8,84</text:p>
          </table:table-cell>
          <table:table-cell office:value-type="float" office:value="0.49646961357676905" table:formula="msoxl:=$J$7+$J$6*(C54-C53)" table:style-name="ce11">
            <text:p>0,50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50" table:formula="msoxl:=B55+1" table:style-name="ce5">
            <text:p>50</text:p>
          </table:table-cell>
          <table:table-cell office:value-type="float" office:value="9.5345882862454427" table:formula="msoxl:=D56+E56" table:style-name="ce11">
            <text:p>9,53</text:p>
          </table:table-cell>
          <table:table-cell office:value-type="float" office:value="8.9322396296614528" table:formula="msoxl:=J$4+$J$5*C55" table:style-name="ce11">
            <text:p>8,93</text:p>
          </table:table-cell>
          <table:table-cell office:value-type="float" office:value="0.60234865658398939" table:formula="msoxl:=$J$7+$J$6*(C55-C54)" table:style-name="ce11">
            <text:p>0,60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51" table:formula="msoxl:=B56+1" table:style-name="ce5">
            <text:p>51</text:p>
          </table:table-cell>
          <table:table-cell office:value-type="float" office:value="9.786687540111517" table:formula="msoxl:=D57+E57" table:style-name="ce11">
            <text:p>9,79</text:p>
          </table:table-cell>
          <table:table-cell office:value-type="float" office:value="9.1044000433086261" table:formula="msoxl:=J$4+$J$5*C56" table:style-name="ce11">
            <text:p>9,10</text:p>
          </table:table-cell>
          <table:table-cell office:value-type="float" office:value="0.68228749680289036" table:formula="msoxl:=$J$7+$J$6*(C56-C55)" table:style-name="ce11">
            <text:p>0,68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52" table:formula="msoxl:=B57+1" table:style-name="ce5">
            <text:p>52</text:p>
          </table:table-cell>
          <table:table-cell office:value-type="float" office:value="10.045573737574257" table:formula="msoxl:=D58+E58" table:style-name="ce11">
            <text:p>10,05</text:p>
          </table:table-cell>
          <table:table-cell office:value-type="float" office:value="9.3186844090947893" table:formula="msoxl:=J$4+$J$5*C57" table:style-name="ce11">
            <text:p>9,32</text:p>
          </table:table-cell>
          <table:table-cell office:value-type="float" office:value="0.72688932847946686" table:formula="msoxl:=$J$7+$J$6*(C57-C56)" table:style-name="ce11">
            <text:p>0,73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53" table:formula="msoxl:=B58+1" table:style-name="ce5">
            <text:p>53</text:p>
          </table:table-cell>
          <table:table-cell office:value-type="float" office:value="10.271735254654583" table:formula="msoxl:=D59+E59" table:style-name="ce11">
            <text:p>10,27</text:p>
          </table:table-cell>
          <table:table-cell office:value-type="float" office:value="9.5387376769381174" table:formula="msoxl:=J$4+$J$5*C58" table:style-name="ce11">
            <text:p>9,54</text:p>
          </table:table-cell>
          <table:table-cell office:value-type="float" office:value="0.7329975777164659" table:formula="msoxl:=$J$7+$J$6*(C58-C57)" table:style-name="ce11">
            <text:p>0,73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54" table:formula="msoxl:=B59+1" table:style-name="ce5">
            <text:p>54</text:p>
          </table:table-cell>
          <table:table-cell office:value-type="float" office:value="10.43452033182869" table:formula="msoxl:=D60+E60" table:style-name="ce11">
            <text:p>10,43</text:p>
          </table:table-cell>
          <table:table-cell office:value-type="float" office:value="9.7309749664563956" table:formula="msoxl:=J$4+$J$5*C59" table:style-name="ce11">
            <text:p>9,73</text:p>
          </table:table-cell>
          <table:table-cell office:value-type="float" office:value="0.70354536537229373" table:formula="msoxl:=$J$7+$J$6*(C59-C58)" table:style-name="ce11">
            <text:p>0,70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55" table:formula="msoxl:=B60+1" table:style-name="ce5">
            <text:p>55</text:p>
          </table:table-cell>
          <table:table-cell office:value-type="float" office:value="10.515848851511082" table:formula="msoxl:=D61+E61" table:style-name="ce11">
            <text:p>10,52</text:p>
          </table:table-cell>
          <table:table-cell office:value-type="float" office:value="9.8693422820543866" table:formula="msoxl:=J$4+$J$5*C60" table:style-name="ce11">
            <text:p>9,87</text:p>
          </table:table-cell>
          <table:table-cell office:value-type="float" office:value="0.64650656945669593" table:formula="msoxl:=$J$7+$J$6*(C60-C59)" table:style-name="ce11">
            <text:p>0,65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56" table:formula="msoxl:=B61+1" table:style-name="ce5">
            <text:p>56</text:p>
          </table:table-cell>
          <table:table-cell office:value-type="float" office:value="10.511667191498573" table:formula="msoxl:=D62+E62" table:style-name="ce11">
            <text:p>10,51</text:p>
          </table:table-cell>
          <table:table-cell office:value-type="float" office:value="9.9384715237844201" table:formula="msoxl:=J$4+$J$5*C61" table:style-name="ce11">
            <text:p>9,94</text:p>
          </table:table-cell>
          <table:table-cell office:value-type="float" office:value="0.57319566771415309" table:formula="msoxl:=$J$7+$J$6*(C61-C60)" table:style-name="ce11">
            <text:p>0,57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57" table:formula="msoxl:=B62+1" table:style-name="ce5">
            <text:p>57</text:p>
          </table:table-cell>
          <table:table-cell office:value-type="float" office:value="10.431153618762529" table:formula="msoxl:=D63+E63" table:style-name="ce11">
            <text:p>10,43</text:p>
          </table:table-cell>
          <table:table-cell office:value-type="float" office:value="9.9349171127737872" table:formula="msoxl:=J$4+$J$5*C62" table:style-name="ce11">
            <text:p>9,93</text:p>
          </table:table-cell>
          <table:table-cell office:value-type="float" office:value="0.49623650598874142" table:formula="msoxl:=$J$7+$J$6*(C62-C61)" table:style-name="ce11">
            <text:p>0,50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58" table:formula="msoxl:=B63+1" table:style-name="ce5">
            <text:p>58</text:p>
          </table:table-cell>
          <table:table-cell office:value-type="float" office:value="10.29401836048571" table:formula="msoxl:=D64+E64" table:style-name="ce11">
            <text:p>10,29</text:p>
          </table:table-cell>
          <table:table-cell office:value-type="float" office:value="9.8664805759481489" table:formula="msoxl:=J$4+$J$5*C63" table:style-name="ce11">
            <text:p>9,87</text:p>
          </table:table-cell>
          <table:table-cell office:value-type="float" office:value="0.42753778453756103" table:formula="msoxl:=$J$7+$J$6*(C63-C62)" table:style-name="ce11">
            <text:p>0,43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59" table:formula="msoxl:=B64+1" table:style-name="ce5">
            <text:p>59</text:p>
          </table:table-cell>
          <table:table-cell office:value-type="float" office:value="10.126493873963717" table:formula="msoxl:=D65+E65" table:style-name="ce11">
            <text:p>10,13</text:p>
          </table:table-cell>
          <table:table-cell office:value-type="float" office:value="9.7499156064128538" table:formula="msoxl:=J$4+$J$5*C64" table:style-name="ce11">
            <text:p>9,75</text:p>
          </table:table-cell>
          <table:table-cell office:value-type="float" office:value="0.37657826755086266" table:formula="msoxl:=$J$7+$J$6*(C64-C63)" table:style-name="ce11">
            <text:p>0,38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60" table:formula="msoxl:=B65+1" table:style-name="ce5">
            <text:p>60</text:p>
          </table:table-cell>
          <table:table-cell office:value-type="float" office:value="9.9567477549993662" table:formula="msoxl:=D66+E66" table:style-name="ce11">
            <text:p>9,96</text:p>
          </table:table-cell>
          <table:table-cell office:value-type="float" office:value="9.6075197928691587" table:formula="msoxl:=J$4+$J$5*C65" table:style-name="ce11">
            <text:p>9,61</text:p>
          </table:table-cell>
          <table:table-cell office:value-type="float" office:value="0.34922796213020657" table:formula="msoxl:=$J$7+$J$6*(C65-C64)" table:style-name="ce11">
            <text:p>0,35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61" table:formula="msoxl:=B66+1" table:style-name="ce5">
            <text:p>61</text:p>
          </table:table-cell>
          <table:table-cell office:value-type="float" office:value="9.810464084681545" table:formula="msoxl:=D67+E67" table:style-name="ce11">
            <text:p>9,81</text:p>
          </table:table-cell>
          <table:table-cell office:value-type="float" office:value="9.4632355917494611" table:formula="msoxl:=J$4+$J$5*C66" table:style-name="ce11">
            <text:p>9,46</text:p>
          </table:table-cell>
          <table:table-cell office:value-type="float" office:value="0.34722849293208391" table:formula="msoxl:=$J$7+$J$6*(C66-C65)" table:style-name="ce11">
            <text:p>0,35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62" table:formula="msoxl:=B67+1" table:style-name="ce5">
            <text:p>62</text:p>
          </table:table-cell>
          <table:table-cell office:value-type="float" office:value="9.707239168693274" table:formula="msoxl:=D68+E68" table:style-name="ce11">
            <text:p>9,71</text:p>
          </table:table-cell>
          <table:table-cell office:value-type="float" office:value="9.3388944719793123" table:formula="msoxl:=J$4+$J$5*C67" table:style-name="ce11">
            <text:p>9,34</text:p>
          </table:table-cell>
          <table:table-cell office:value-type="float" office:value="0.36834469671396092" table:formula="msoxl:=$J$7+$J$6*(C67-C66)" table:style-name="ce11">
            <text:p>0,37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63" table:formula="msoxl:=B68+1" table:style-name="ce5">
            <text:p>63</text:p>
          </table:table-cell>
          <table:table-cell office:value-type="float" office:value="9.6582508689998399" table:formula="msoxl:=D69+E69" table:style-name="ce11">
            <text:p>9,66</text:p>
          </table:table-cell>
          <table:table-cell office:value-type="float" office:value="9.251153293389283" table:formula="msoxl:=J$4+$J$5*C68" table:style-name="ce11">
            <text:p>9,25</text:p>
          </table:table-cell>
          <table:table-cell office:value-type="float" office:value="0.40709757561055609" table:formula="msoxl:=$J$7+$J$6*(C68-C67)" table:style-name="ce11">
            <text:p>0,41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64" table:formula="msoxl:=B69+1" table:style-name="ce5">
            <text:p>64</text:p>
          </table:table-cell>
          <table:table-cell office:value-type="float" office:value="9.6654237689257734" table:formula="msoxl:=D70+E70" table:style-name="ce11">
            <text:p>9,67</text:p>
          </table:table-cell>
          <table:table-cell office:value-type="float" office:value="9.2095132386498637" table:formula="msoxl:=J$4+$J$5*C69" table:style-name="ce11">
            <text:p>9,21</text:p>
          </table:table-cell>
          <table:table-cell office:value-type="float" office:value="0.45591053027590933" table:formula="msoxl:=$J$7+$J$6*(C69-C68)" table:style-name="ce11">
            <text:p>0,46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65" table:formula="msoxl:=B70+1" table:style-name="ce5">
            <text:p>65</text:p>
          </table:table-cell>
          <table:table-cell office:value-type="float" office:value="9.7220658135202473" table:formula="msoxl:=D71+E71" table:style-name="ce11">
            <text:p>9,72</text:p>
          </table:table-cell>
          <table:table-cell office:value-type="float" office:value="9.2156102035869072" table:formula="msoxl:=J$4+$J$5*C70" table:style-name="ce11">
            <text:p>9,22</text:p>
          </table:table-cell>
          <table:table-cell office:value-type="float" office:value="0.50645560993334016" table:formula="msoxl:=$J$7+$J$6*(C70-C69)" table:style-name="ce11">
            <text:p>0,51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66" table:formula="msoxl:=B71+1" table:style-name="ce5">
            <text:p>66</text:p>
          </table:table-cell>
          <table:table-cell office:value-type="float" office:value="9.8147337816272362" table:formula="msoxl:=D72+E72" table:style-name="ce11">
            <text:p>9,81</text:p>
          </table:table-cell>
          <table:table-cell office:value-type="float" office:value="9.2637559414922102" table:formula="msoxl:=J$4+$J$5*C71" table:style-name="ce11">
            <text:p>9,26</text:p>
          </table:table-cell>
          <table:table-cell office:value-type="float" office:value="0.5509778401350266" table:formula="msoxl:=$J$7+$J$6*(C71-C70)" table:style-name="ce11">
            <text:p>0,55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67" table:formula="msoxl:=B72+1" table:style-name="ce5">
            <text:p>67</text:p>
          </table:table-cell>
          <table:table-cell office:value-type="float" office:value="9.9259248856794393" table:formula="msoxl:=D73+E73" table:style-name="ce11">
            <text:p>9,93</text:p>
          </table:table-cell>
          <table:table-cell office:value-type="float" office:value="9.3425237143831499" table:formula="msoxl:=J$4+$J$5*C72" table:style-name="ce11">
            <text:p>9,34</text:p>
          </table:table-cell>
          <table:table-cell office:value-type="float" office:value="0.58340117129628999" table:formula="msoxl:=$J$7+$J$6*(C72-C71)" table:style-name="ce11">
            <text:p>0,58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68" table:formula="msoxl:=B73+1" table:style-name="ce5">
            <text:p>68</text:p>
          </table:table-cell>
          <table:table-cell office:value-type="float" office:value="10.037108146474507" table:formula="msoxl:=D74+E74" table:style-name="ce11">
            <text:p>10,04</text:p>
          </table:table-cell>
          <table:table-cell office:value-type="float" office:value="9.4370361528275239" table:formula="msoxl:=J$4+$J$5*C73" table:style-name="ce11">
            <text:p>9,44</text:p>
          </table:table-cell>
          <table:table-cell office:value-type="float" office:value="0.60007199364698283" table:formula="msoxl:=$J$7+$J$6*(C73-C72)" table:style-name="ce11">
            <text:p>0,60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69" table:formula="msoxl:=B74+1" table:style-name="ce5">
            <text:p>69</text:p>
          </table:table-cell>
          <table:table-cell office:value-type="float" office:value="10.131606859218893" table:formula="msoxl:=D75+E75" table:style-name="ce11">
            <text:p>10,13</text:p>
          </table:table-cell>
          <table:table-cell office:value-type="float" office:value="9.5315419245033315" table:formula="msoxl:=J$4+$J$5*C74" table:style-name="ce11">
            <text:p>9,53</text:p>
          </table:table-cell>
          <table:table-cell office:value-type="float" office:value="0.60006493471556099" table:formula="msoxl:=$J$7+$J$6*(C74-C73)" table:style-name="ce11">
            <text:p>0,60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float" office:value="70" table:formula="msoxl:=B75+1" table:style-name="ce5">
            <text:p>70</text:p>
          </table:table-cell>
          <table:table-cell office:value-type="float" office:value="10.196914671806006" table:formula="msoxl:=D76+E76" table:style-name="ce11">
            <text:p>10,20</text:p>
          </table:table-cell>
          <table:table-cell office:value-type="float" office:value="9.6118658303360593" table:formula="msoxl:=J$4+$J$5*C75" table:style-name="ce11">
            <text:p>9,61</text:p>
          </table:table-cell>
          <table:table-cell office:value-type="float" office:value="0.58504884146994729" table:formula="msoxl:=$J$7+$J$6*(C75-C74)" table:style-name="ce11">
            <text:p>0,59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style-name="ce14"/>
          <table:table-cell table:number-columns-repeated="16378"/>
        </table:table-row>
        <table:table-row table:number-rows-repeated="1048499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girou</meta:initial-creator>
    <dc:creator>Magirou</dc:creator>
    <meta:creation-date>2012-03-27T15:49:26Z</meta:creation-date>
    <dc:date>2012-03-29T09:20:0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6pt" svg:width="328.8pt" chart:style-name="Crt0">
        <chart:title chart:style-name="CT00">
          <text:p text:style-name="a0" text:class-names="" text:cond-style-name="">Production Level</text:p>
        </chart:title>
        <chart:legend svg:x="94.32291338582677pt" svg:y="225.246062992126pt" chart:style-name="Lgnd"/>
        <chart:plot-area svg:x="38.24464566929134pt" svg:y="34.97503937007873pt" svg:width="290.0165354330709pt" svg:height="175.6249606299212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Sheet1.$C$7:.$C$76" chart:class="chart:line" chart:attached-axis="primary-y" chart:style-name="G0S0">
            <chart:data-point chart:repeated="7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